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2DC1926264624301F1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1" svg:font-family="'MS Mincho'" style:font-family-generic="modern"/>
    <style:font-face style:name="Garamond" svg:font-family="Garamond" style:font-family-generic="roman"/>
    <style:font-face style:name="Mangal"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009cm" fo:margin-left="0.097cm" table:align="left" style:writing-mode="lr-tb"/>
    </style:style>
    <style:style style:name="Table1.A" style:family="table-column">
      <style:table-column-properties style:column-width="17.009cm"/>
    </style:style>
    <style:style style:name="Table1.A1" style:family="table-cell">
      <style:table-cell-properties style:vertical-align="top" fo:padding="0.097cm" fo:border="0.1pt solid #000000" fo:wrap-option="wrap"/>
    </style:style>
    <style:style style:name="Table1.A2" style:family="table-cell">
      <style:table-cell-properties style:vertical-align="top" fo:padding="0.097cm" fo:border="0.1pt solid #000000" fo:wrap-option="wrap"/>
    </style:style>
    <style:style style:name="Table1.A3" style:family="table-cell">
      <style:table-cell-properties style:vertical-align="top" fo:padding="0.097cm" fo:border-left="0.1pt solid #000000" fo:border-right="0.1pt solid #000000" fo:border-top="none" fo:border-bottom="0.1pt solid #000000" fo:wrap-option="wrap"/>
    </style:style>
    <style:style style:name="Table2" style:family="table">
      <style:table-properties style:width="16.999cm" fo:margin-left="0.097cm" table:align="left" style:writing-mode="lr-tb"/>
    </style:style>
    <style:style style:name="Table2.A" style:family="table-column">
      <style:table-column-properties style:column-width="8.498cm"/>
    </style:style>
    <style:style style:name="Table2.B" style:family="table-column">
      <style:table-column-properties style:column-width="8.5cm"/>
    </style:style>
    <style:style style:name="Table2.A1" style:family="table-cell">
      <style:table-cell-properties style:vertical-align="top" fo:padding="0.097cm" fo:border="none" fo:wrap-option="wrap"/>
    </style:style>
    <style:style style:name="Table2.B1" style:family="table-cell">
      <style:table-cell-properties style:vertical-align="top" fo:padding="0.097cm" fo:border="none" fo:wrap-option="wrap"/>
    </style:style>
    <style:style style:name="Table2.A2" style:family="table-cell">
      <style:table-cell-properties style:vertical-align="top" fo:padding="0.097cm" fo:border="none" fo:wrap-option="wrap"/>
    </style:style>
    <style:style style:name="Table2.B2" style:family="table-cell">
      <style:table-cell-properties style:vertical-align="top" fo:padding="0.097cm" fo:border="none" fo:wrap-option="wrap"/>
    </style:style>
    <style:style style:name="Table2.A3" style:family="table-cell">
      <style:table-cell-properties style:vertical-align="top" fo:padding="0.097cm" fo:border="none" fo:wrap-option="wrap"/>
    </style:style>
    <style:style style:name="Table2.B3" style:family="table-cell">
      <style:table-cell-properties style:vertical-align="top" fo:padding="0.097cm" fo:border="none" fo:wrap-option="wrap"/>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justify" style:justify-single-word="false" fo:orphans="2" fo:widows="2" fo:hyphenation-ladder-count="no-limit" style:writing-mode="lr-tb"/>
      <style:text-properties fo:hyphenate="false" fo:hyphenation-remain-char-count="2" fo:hyphenation-push-char-count="2"/>
    </style:style>
    <style:style style:name="P3" style:family="paragraph" style:parent-style-name="Table_20_Contents">
      <style:paragraph-properties fo:text-align="justify" style:justify-single-word="false" fo:orphans="2" fo:widows="2" fo:hyphenation-ladder-count="no-limit" style:writing-mode="lr-tb"/>
      <style:text-properties fo:color="#000000" style:font-name="Arial" fo:font-size="11pt" fo:language="it" fo:country="IT" style:font-name-asian="Times New Roman" style:font-size-asian="11pt" style:font-name-complex="Arial" style:font-size-complex="11pt" fo:hyphenate="false" fo:hyphenation-remain-char-count="2" fo:hyphenation-push-char-count="2"/>
    </style:style>
    <style:style style:name="P4" style:family="paragraph" style:parent-style-name="Normal">
      <style:paragraph-properties>
        <style:tab-stops>
          <style:tab-stop style:position="0.318cm"/>
          <style:tab-stop style:position="5.625cm" style:type="center"/>
        </style:tab-stops>
      </style:paragraph-properties>
    </style:style>
    <style:style style:name="P5" style:family="paragraph" style:parent-style-name="Normal">
      <style:text-properties style:font-name-complex="Arial" style:font-size-complex="11pt"/>
    </style:style>
    <style:style style:name="P6" style:family="paragraph" style:parent-style-name="Testo_20_normale1">
      <style:paragraph-properties fo:text-align="justify" style:justify-single-word="false"/>
      <style:text-properties style:font-name="Arial" fo:font-size="11pt" fo:font-weight="bold" style:font-name-asian="MS Mincho1" style:font-size-asian="11pt" style:font-weight-asian="bold" style:font-name-complex="Arial" style:font-size-complex="11pt" style:font-weight-complex="bold"/>
    </style:style>
    <style:style style:name="P7" style:family="paragraph" style:parent-style-name="Text_20_body">
      <style:paragraph-properties fo:margin-top="0cm" fo:margin-bottom="0cm" loext:contextual-spacing="false" fo:line-height="100%"/>
    </style:style>
    <style:style style:name="P8" style:family="paragraph" style:parent-style-name="Text_20_body">
      <style:paragraph-properties fo:margin-top="0cm" fo:margin-bottom="0cm" loext:contextual-spacing="false" fo:line-height="100%"/>
      <style:text-properties style:font-name="Georgia" fo:font-size="12pt" style:font-size-asian="12pt" style:font-size-complex="12pt"/>
    </style:style>
    <style:style style:name="P9" style:family="paragraph" style:parent-style-name="Text_20_body">
      <style:paragraph-properties fo:margin-top="0cm" fo:margin-bottom="0cm" loext:contextual-spacing="false" fo:line-height="100%" fo:text-align="justify" style:justify-single-word="false" style:writing-mode="lr-tb"/>
    </style:style>
    <style:style style:name="P10" style:family="paragraph" style:parent-style-name="Text_20_body">
      <style:paragraph-properties fo:margin-top="0cm" fo:margin-bottom="0cm" loext:contextual-spacing="false" fo:line-height="100%" fo:text-align="center" style:justify-single-word="false" style:writing-mode="lr-tb"/>
      <style:text-properties fo:color="#0000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11" style:family="paragraph" style:parent-style-name="Standard">
      <style:paragraph-properties fo:margin-top="0cm" fo:margin-bottom="0cm" loext:contextual-spacing="false" fo:line-height="100%"/>
      <style:text-properties style:font-name="Georgia" fo:font-size="12pt" style:font-size-asian="12pt" style:font-size-complex="12pt"/>
    </style:style>
    <style:style style:name="P12" style:family="paragraph" style:parent-style-name="Text_20_body">
      <style:paragraph-properties fo:margin-left="0cm" fo:margin-right="0cm" fo:margin-top="0cm" fo:margin-bottom="0cm" loext:contextual-spacing="false" fo:line-height="100%" fo:text-align="center" style:justify-single-word="false" fo:text-indent="-0.101cm" style:auto-text-indent="false" style:writing-mode="lr-tb"/>
      <style:text-properties fo:color="#0000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13" style:family="paragraph" style:parent-style-name="Normal">
      <style:paragraph-properties fo:margin-top="0.423cm" fo:margin-bottom="0cm" loext:contextual-spacing="false" fo:text-align="center" style:justify-single-word="false"/>
      <style:text-properties style:font-name="Arial" fo:font-size="11pt" style:font-size-asian="11pt" style:font-name-complex="Arial" style:font-size-complex="11pt"/>
    </style:style>
    <style:style style:name="P14" style:family="paragraph" style:parent-style-name="Normal">
      <style:paragraph-properties fo:margin-top="0cm" fo:margin-bottom="0.423cm" loext:contextual-spacing="false"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text-align="justify" style:justify-single-word="false" style:text-autospace="none"/>
      <style:text-properties fo:color="#000000" fo:font-size="9pt" fo:font-style="italic" style:font-name-asian="Garamond" style:font-size-asian="9pt" style:font-style-asian="italic" style:font-name-complex="Arial" style:font-size-complex="9pt" style:font-style-complex="italic"/>
    </style:style>
    <style:style style:name="P16" style:family="paragraph" style:parent-style-name="Normal" style:master-page-name="Standard">
      <style:paragraph-properties fo:text-align="center" style:justify-single-word="false" fo:orphans="2" fo:widows="2" fo:hyphenation-ladder-count="no-limit" style:page-number="auto" style:writing-mode="lr-tb">
        <style:tab-stops>
          <style:tab-stop style:position="0.318cm"/>
          <style:tab-stop style:position="5.625cm" style:type="center"/>
        </style:tab-stops>
      </style:paragraph-properties>
      <style:text-properties fo:hyphenate="false" fo:hyphenation-remain-char-count="2" fo:hyphenation-push-char-count="2"/>
    </style:style>
    <style:style style:name="P17" style:family="paragraph" style:parent-style-name="Normal">
      <style:paragraph-properties fo:text-align="center" style:justify-single-word="false" fo:orphans="2" fo:widows="2" fo:hyphenation-ladder-count="no-limit" style:writing-mode="lr-tb">
        <style:tab-stops>
          <style:tab-stop style:position="0.318cm"/>
          <style:tab-stop style:position="5.625cm" style:type="center"/>
        </style:tab-stops>
      </style:paragraph-properties>
      <style:text-properties fo:color="#000000" style:font-name="Arial" fo:font-size="14pt" fo:language="it" fo:country="IT" fo:font-weight="bold" style:font-name-asian="Times New Roman" style:font-size-asian="14pt" style:font-weight-asian="bold" style:font-name-complex="Arial" style:font-size-complex="14pt" style:font-weight-complex="bold" fo:hyphenate="false" fo:hyphenation-remain-char-count="2" fo:hyphenation-push-char-count="2"/>
    </style:style>
    <style:style style:name="P18" style:family="paragraph" style:parent-style-name="Header" style:master-page-name="Standard">
      <style:paragraph-properties fo:text-align="center" style:justify-single-word="false" style:page-number="auto"/>
    </style:style>
    <style:style style:name="P19" style:family="paragraph" style:parent-style-name="Text_20_body">
      <style:paragraph-properties fo:margin-top="0cm" fo:margin-bottom="0cm" loext:contextual-spacing="false" fo:line-height="100%" fo:text-align="center" style:justify-single-word="false" style:writing-mode="lr-tb"/>
      <style:text-properties fo:color="#0000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fo:color="#0000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21" style:family="paragraph" style:parent-style-name="Text_20_body">
      <style:paragraph-properties fo:margin-top="0cm" fo:margin-bottom="0cm" loext:contextual-spacing="false" fo:line-height="100%" style:writing-mode="lr-tb"/>
      <style:text-properties fo:color="#0000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22" style:family="paragraph" style:parent-style-name="Text_20_body">
      <style:paragraph-properties fo:margin-top="0cm" fo:margin-bottom="0cm" loext:contextual-spacing="false" fo:line-height="100%" fo:text-align="justify" style:justify-single-word="false" style:writing-mode="lr-tb"/>
      <style:text-properties fo:color="#0000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23" style:family="paragraph" style:parent-style-name="Text_20_body" style:list-style-name="LS2">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0.101cm" style:auto-text-indent="false" style:writing-mode="lr-tb"/>
      <style:text-properties fo:color="#0000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P25" style:family="paragraph" style:parent-style-name="Table_20_Contents">
      <style:paragraph-properties fo:text-align="center" style:justify-single-word="false" fo:orphans="2" fo:widows="2" fo:hyphenation-ladder-count="no-limit" style:writing-mode="lr-tb"/>
      <style:text-properties fo:color="#000000" style:font-name="Arial" fo:font-size="11pt" fo:language="it" fo:country="IT" fo:font-weight="bold" style:font-name-asian="Times New Roman" style:font-size-asian="11pt" style:font-weight-asian="bold" style:font-name-complex="Arial" style:font-size-complex="11pt" fo:hyphenate="false" fo:hyphenation-remain-char-count="2" fo:hyphenation-push-char-count="2"/>
    </style:style>
    <style:style style:name="P26" style:family="paragraph" style:parent-style-name="Table_20_Contents">
      <style:paragraph-properties fo:text-align="center" style:justify-single-word="false" fo:orphans="2" fo:widows="2" fo:hyphenation-ladder-count="no-limit" style:writing-mode="lr-tb"/>
      <style:text-properties fo:color="#000000" style:font-name="Arial" fo:font-size="11pt" fo:language="it" fo:country="IT" style:font-name-asian="Times New Roman" style:font-size-asian="11pt" style:font-name-complex="Arial" style:font-size-complex="11pt" fo:hyphenate="false" fo:hyphenation-remain-char-count="2" fo:hyphenation-push-char-count="2"/>
    </style:style>
    <style:style style:name="T1" style:family="text">
      <style:text-properties style:font-name="Arial" fo:font-size="11pt" fo:font-weight="bold" style:font-name-asian="MS Mincho1" style:font-size-asian="11pt" style:font-weight-asian="bold" style:font-name-complex="Arial" style:font-size-complex="11pt" style:font-weight-complex="bold"/>
    </style:style>
    <style:style style:name="T2" style:family="text">
      <style:text-properties fo:color="#000000" style:font-name="Arial" fo:font-size="14pt" fo:language="it" fo:country="IT" fo:font-weight="bold" style:font-name-asian="Times New Roman" style:font-size-asian="14pt" style:font-weight-asian="bold" style:font-name-complex="Arial" style:font-size-complex="14pt" style:font-weight-complex="bold"/>
    </style:style>
    <style:style style:name="T3" style:family="text">
      <style:text-properties fo:color="#000000" style:font-name="Arial" fo:font-size="14pt" fo:language="it" fo:country="IT" style:text-underline-style="none" fo:font-weight="bold" style:font-name-asian="Times New Roman" style:font-size-asian="14pt" style:font-weight-asian="bold" style:font-name-complex="Arial" style:font-size-complex="14pt" style:font-weight-complex="bold"/>
    </style:style>
    <style:style style:name="T4" style:family="text">
      <style:text-properties fo:color="#000000" style:font-name="Arial" fo:font-size="11pt" fo:language="it" fo:country="IT" style:font-name-asian="Times New Roman" style:font-size-asian="11pt" style:font-name-complex="Arial" style:font-size-complex="11pt"/>
    </style:style>
    <style:style style:name="T5" style:family="text">
      <style:text-properties fo:color="#0000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T6" style:family="text">
      <style:text-properties fo:color="#000000" style:text-line-through-style="none" style:text-line-through-type="none" style:font-name="Georgia" fo:font-size="12pt" fo:font-style="normal" style:text-underline-style="none" fo:font-weight="bold" fo:background-color="#ffffff" loext:char-shading-value="0" style:font-size-asian="12pt" style:font-style-asian="normal" style:font-weight-asian="bold" style:font-size-complex="12pt"/>
    </style:style>
    <style:style style:name="T7" style:family="text">
      <style:text-properties fo:color="#000000" style:text-line-through-style="none" style:text-line-through-type="none" style:font-name="Georgia" fo:font-size="12pt" fo:font-style="normal" style:text-underline-style="none" fo:font-weight="normal" style:font-size-asian="12pt" style:font-style-asian="normal" style:font-weight-asian="normal" style:font-size-complex="12pt"/>
    </style:style>
    <style:style style:name="T8" style:family="text">
      <style:text-properties fo:color="#000000" style:text-line-through-style="none" style:text-line-through-type="none" style:font-name="Georgia" fo:font-size="12pt" fo:font-style="normal" style:text-underline-style="none" fo:font-weight="normal" fo:background-color="#ffffff" loext:char-shading-value="0" style:font-size-asian="12pt" style:font-style-asian="normal" style:font-weight-asian="normal" style:font-size-complex="12pt"/>
    </style:style>
    <style:style style:name="T9" style:family="text">
      <style:text-properties fo:color="#000000" style:font-name="Georgia" fo:font-size="12pt" fo:font-style="normal" style:text-underline-style="solid" style:text-underline-width="auto" style:text-underline-color="font-color" fo:font-weight="bold" style:font-size-asian="12pt" style:font-style-asian="normal" style:font-weight-asian="bold" style:font-size-complex="12pt"/>
    </style:style>
    <style:style style:name="T10" style:family="text">
      <style:text-properties fo:color="#000000" style:font-name="Georgia" fo:font-size="12pt" fo:font-style="normal" style:text-underline-style="solid" style:text-underline-width="auto" style:text-underline-color="font-color" fo:font-weight="normal" style:font-size-asian="12pt" style:font-style-asian="normal" style:font-weight-asian="normal" style:font-size-complex="12pt"/>
    </style:style>
    <style:style style:name="T11" style:family="text">
      <style:text-properties fo:font-weight="bold" style:font-name-asian="MS Mincho1" style:font-weight-asian="bold" style:font-name-complex="Arial" style:font-size-complex="11pt" style:font-weight-complex="bold"/>
    </style:style>
    <style:style style:name="T12" style:family="text">
      <style:text-properties fo:font-variant="small-caps" fo:color="#000000" style:text-line-through-style="none" style:text-line-through-type="none" style:font-name="Georgia" fo:font-size="12pt" fo:font-style="normal" style:text-underline-style="none" fo:font-weight="bold" style:font-size-asian="12pt" style:font-style-asian="normal" style:font-weight-asian="bold" style:font-size-complex="12pt"/>
    </style:style>
    <style:style style:name="T13" style:family="text">
      <style:text-properties style:font-name="Georgia" fo:font-size="12pt" style:font-size-asian="12pt" style:font-size-complex="12pt"/>
    </style:style>
    <style:style style:name="T14" style:family="text">
      <style:text-properties fo:color="#0000ff" style:font-name="Georgia" fo:font-size="12pt" fo:font-style="normal" style:text-underline-style="solid" style:text-underline-width="auto" style:text-underline-color="font-color" fo:font-weight="normal" style:font-size-asian="12pt" style:font-style-asian="normal" style:font-weight-asian="normal" style:font-size-complex="12pt"/>
    </style:style>
    <style:style style:name="fr1" style:family="graphic" style:parent-style-name="Graphics">
      <style:graphic-properties style:run-through="foreground" style:wrap="none" style:vertical-pos="from-top" style:vertical-rel="paragraph" style:horizontal-pos="center"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16"><text:span text:style-name="T2">ORDINANZA DIRIGENZIALE N. </text:span><text:bookmark-start text:name="numero_ordinanza"/><text:span text:style-name="T3">245</text:span><text:bookmark-end text:name="numero_ordinanza"/><text:span text:style-name="T2"> del </text:span><text:bookmark-start text:name="data_ordinanza"/><text:span text:style-name="T2">28/07/2023</text:span><text:bookmark-end text:name="data_ordinanza"/></text:p>
          </table:table-cell>
        </table:table-row>
        <table:table-row>
          <table:table-cell table:style-name="Table1.A2" office:value-type="string">
            <text:p text:style-name="P17"><text:bookmark-start text:name="SETTORE"/>POLIZIA MUNICIPALE<text:bookmark-end text:name="SETTORE"/></text:p>
          </table:table-cell>
        </table:table-row>
        <table:table-row>
          <table:table-cell table:style-name="Table1.A3" office:value-type="string">
            <text:p text:style-name="P17"><text:bookmark-start text:name="DIRIGENTE"/>MOLESTI SIMONA<text:bookmark-end text:name="DIRIGENTE"/></text:p>
          </table:table-cell>
        </table:table-row>
      </table:table>
      <text:p text:style-name="P4"/>
      <text:p text:style-name="Normal"><text:span text:style-name="T11">OGGETTO : </text:span><text:bookmark-start text:name="oggetto"/><text:span text:style-name="T1">MODIFICA TEMPORANEA ALLA CIRCOLAZIONE STRADALE IN CASCINA IN UN TRATTO DI VIA DI MEZZO NORD: CHIUSURA AL TRAFFICO A CAUSA DEL CEDIMENTO DEL FONDO STRADALE.</text:span></text:p>
      <text:p text:style-name="Normal"><text:bookmark-end text:name="oggetto"/></text:p>
      <text:p text:style-name="P6"/>
      <text:p text:style-name="P7"><text:bookmark text:name="docs-internal-guid-cfbbc1b9-7fff-0e22-2d"/><text:bookmark-start text:name="testo_ordinanza"/><text:span text:style-name="T5">VISTA</text:span><text:span text:style-name="T7"> la comunicazione mail del giorno 27/07/2023 ore 12,41 inviata dalla ditta incaricata ai lavori inerenti la realizzazione  condotta fognaria in via di Mezzo nord, tratto tra i civici 306 e 585, contenente la richiesta di Ordinanza di chiusura del tratto in oggetto causa il possibile cedimento del fondo stradale;</text:span></text:p>
      <text:p text:style-name="P9"><text:span text:style-name="T5">VISTA</text:span><text:span text:style-name="T7"> la comunicazione mail stesso giorno ore 16.33 inviata da Acque spa con la quale informava che a causa del verificarsi del cedimento del fondo stradale il tratto sopra indicato era stato chiuso al traffico;</text:span></text:p>
      <text:p text:style-name="P9"><text:span text:style-name="T5">RITENUTO</text:span><text:span text:style-name="T7"> al fine di garantire la sicurezza pubblica la necessità di disciplinare la circolazione veicolare e pedonale nella zona;</text:span></text:p>
      <text:p text:style-name="P9"><text:span text:style-name="T5">VISTO</text:span><text:span text:style-name="T7"> il Decreto del Ministro delle Infrastrutture e Trasporti del 10.07.2002 “Disciplinare Tecnico relativo agli schemi segnaletici, differenziati per categoria di strada, da adottare per il segnalamento temporaneo”;</text:span></text:p>
      <text:p text:style-name="P9"><text:span text:style-name="T5">VISTO</text:span><text:span text:style-name="T7"> il Decreto Interministeriale del 22 gennaio 2019, attuativo dell’articolo 161, comma 2-bis, del Decreto Legislativo n° 81 del 2008.</text:span></text:p>
      <text:p text:style-name="P9"><text:span text:style-name="T5">VISTO</text:span><text:span text:style-name="T7"> il Decreto Legislativo 30.04.1992, n° 285, avente per oggetto “Nuovo Codice della Strada”;</text:span></text:p>
      <text:p text:style-name="P9"><text:span text:style-name="T12">V</text:span><text:span text:style-name="T5">ISTI</text:span><text:span text:style-name="T7"> gli art. 5 comma 3 e 7, art. 37 e 42 del Codice della Strada emanato con D. Lgs. n° 285 del 30.04.92;</text:span></text:p>
      <text:p text:style-name="P9"><text:span text:style-name="T5">VISTO</text:span><text:span text:style-name="T7"> il Regolamento di esecuzione e di attuazione del Nuovo Codice della Strada approvato con D.P.R. n° 495/1992;</text:span></text:p>
      <text:p text:style-name="P9"><text:span text:style-name="T6">PRESO ATTO</text:span><text:span text:style-name="T8"> della Delibera di G.C. n. 156/2022 ad oggetto “Approvazione nuovo assetto strutturale dell’ente con decorrenza dal 01.11.2022”;</text:span></text:p>
      <text:p text:style-name="P9"><text:span text:style-name="T5">VERIFICATA</text:span><text:span text:style-name="T7"> la competenza all’adozione del presente atto in base al provvedimento Sindacale n° 9 del 23/02/2023 ad oggetto “Individuazione e nomina del Responsabile P.O.A. della Macrostruttura 5 -Polizia Municipale-”, il Provvedimento n° 178 del 24/02/2023 del Segretario Generale ad oggetto “Conferimento incarico di titolare di P.O.A. al Responsabile di Macrostruttura 5 -Polizia Municipale-”;</text:span></text:p>
      <text:p text:style-name="P9"><text:span text:style-name="T5">VISTI</text:span><text:span text:style-name="T7"> gli artt. 107 e 109 del Testo Unico delle leggi sull’ordinamento degli enti locali approvato con D. Lgs. 18.08.2000, n° 267;</text:span></text:p>
      <text:p text:style-name="P9"><text:span text:style-name="T5">RITENUTO</text:span><text:span text:style-name="T7"> che l’istruttoria preordinata all’emanazione del presente atto consenta di attestare la regolarità e la correttezza di quest’ultimo ai sensi e per gli effetti di quanto dispone l’art. 147 bis del D. Lgs. 267/2000;</text:span></text:p>
      <text:p text:style-name="P9"><text:soft-page-break/><text:span text:style-name="T5">SALVA</text:span><text:span text:style-name="T7"> ogni altra prescrizione tecnico amministrativa che gli uffici comunali intendano assumere per quanto di rispettiva competenza;</text:span></text:p>
      <text:p text:style-name="P9"><text:span text:style-name="T5">CONSIDERATO</text:span><text:span text:style-name="T7"> che per l’esecuzione della occupazione si rende necessaria la modifica temporanea alla viabilità;</text:span></text:p>
      <text:p text:style-name="P10"/>
      <text:p text:style-name="P10"/>
      <text:p text:style-name="P10">ORDINA</text:p>
      <text:p text:style-name="P9"><text:span text:style-name="T5">LA CHIUSURA TOTALE AL TRAFFICO, VEICOLARE E PEDONALE</text:span><text:span text:style-name="T7">, dalla data odierna e sino al completamento dei lavori di messa in sicurezza e ripristino della sede stradale della via di Mezzo Nord, tratto compreso tra i civici 306 e 585.</text:span></text:p>
      <text:p text:style-name="P10"/>
      <text:p text:style-name="P10">Prescrizioni particolari</text:p>
      <text:p text:style-name="P21">posizionare adeguata segnaletica di preavviso inerente la chiusura del tratto stradale in prossimità delle intersezioni prossime alla chiusura, ad esempio alle rotatorie via Cammeo con via Mezzo Nord e via Ravera, intersezione via Mezzo nord con via Bizzarri, intersezione via Berretta con via La Pira (via del Cimitero), via Tosco Romagnola con via Berretta.</text:p>
      <text:p text:style-name="P10"/>
      <text:p text:style-name="P10">PRESCRIZIONI GENERALI</text:p>
      <text:p text:style-name="P9"><text:span text:style-name="T9">RESPONSABILITA’ il richiedente deputato alla realizzazioni dei lavori dei lavori è incaricato dell’apposizione e della manutenzione, a propria cura e</text:span><text:span text:style-name="T13"> </text:span><text:span text:style-name="T9">spese, di tutta la segnaletica stradale necessaria,</text:span><text:span text:style-name="T7"> con particolare riferimento alle barriere, alla visibilità notturna, al segnalamento dell'occupazione, al transito in condizioni di sicurezza per i pedoni, alla copertura di eventuale segnaletica stradale in contrasto con la regolamentazione temporanea;</text:span></text:p>
      <text:p text:style-name="P22">il presente atto è rilasciato a favore del richiedente, declinando ogni e qualunque responsabilità per danni a persone e/o cose, dovute alla mancata osservanza della normativa vigente in materia di realizzazione di occupazione  stradale temporanea con particolare riferimento alla corretta collocazione della segnaletica, alla sua tipologia, ed alla sua stabilità ed ancoraggio;</text:p>
      <text:p text:style-name="P9"><text:span text:style-name="T5">PUBBLICA INCOLUMITA’</text:span><text:span text:style-name="T7"> il richiedente deputato ai lavori si assume ogni e qualsiasi responsabilità circa la salvaguardia della pubblica incolumità, in particolare dovrà adottare tutti gli accorgimenti necessari alla sicurezza ed alla fluidità della circolazione nel tratto di strada che precede l’occupazione attraverso idonea segnaletica stradale (compresa quella di preavviso) adeguata alla velocità consentita ai veicoli in transito ed alle manovre da eseguire all’altezza dell’occupazione, al tipo di strada ed alle situazioni di traffico locali;</text:span></text:p>
      <text:p text:style-name="P22">E' vietato apporre sia sulla segnaletica che sui relativi sostegni, ogni e qualsiasi cosa, elemento e/o appendice che non sia previsto dal regolamento di esecuzione delle norme stradali.</text:p>
      <text:p text:style-name="P9"><text:span text:style-name="T5">SICUREZZA DEL PERSONALE</text:span><text:span text:style-name="T7"> il richiedente e/o responsabile della ditta deputata all’esecuzione delle opere dovrà altresì adottare tutte le misure necessarie per la sicurezza del personale addetto ai lavori secondo quanto previsto dal vigente Codice della Strada D. Lgs 30.04.1992, n° 285 e relativo regolamento di esecuzione, dal disciplinare tecnico sulle prescrizioni relative ad indumenti e dispositivi autonomi per rendere visibile a distanza il personale impegnato su strada in condizioni di scarsa visibilità;</text:span></text:p>
      <text:p text:style-name="P8"><text:soft-page-break/></text:p>
      <text:p text:style-name="P20">L’efficacia della presente ordinanza è subordinata a:</text:p>
      <text:p text:style-name="P20">- Apposizione della prescritta segnaletica stradale, conforme a quanto disposto dal Titolo II del D.P.R. 16/12/1992 n° 495 e relativo Regolamento di esecuzione.</text:p>
      <text:p text:style-name="P20">- All’invio della prescritta DICHIARAZIONE DI AVVENUTA APPOSIZIONE DI SEGNALETICA ai sensi del D.P.R. n. 445/2000.</text:p>
      <text:p text:style-name="P9"><text:span text:style-name="T10">COPIA del presente atto dovrà essere tenuta sul luogo dei lavori ed esibita su richiesta degli organi di polizia per eventuali controlli</text:span><text:span text:style-name="T7">.</text:span></text:p>
      <text:p text:style-name="P8"/>
      <text:p text:style-name="P10">INCARICA</text:p>
      <text:p text:style-name="P22">Il richiedente di procedere:</text:p>
      <text:p text:style-name="P9"><text:span text:style-name="T7">- alla corretta installazione della segnaletica di cui ai punti precedenti, e all’invio di idonea dichiarazione di avvenuta apposizione ai sensi della legge 445/2000 da effettuarsi almeno 48 ore prima dell’inizio dei lavori al Comando Polizia Municipale,</text:span><text:span text:style-name="T10"> a mezzo mail all’indirizzo centralepm@comune.cascina.pi.it</text:span></text:p>
      <text:p text:style-name="P22">- all’apposizione della prescritta segnaletica stradale, conforme a quanto disposto dal Titolo II del D.P.R. 16/12/1992 n° 495 e di idonea segnaletica di preavviso da apporre in prossimità delle deviazioni del traffico veicolare al fine di dare sufficiente informazione all'utenza stradale delle prescrizioni imposte con la presente ordinanza come espressamente indicato nei punti precedenti;</text:p>
      <text:p text:style-name="P20">si dà atto che responsabile dell’apposizione della segnaletica è il sig. Ruberti Alessandro.</text:p>
      <text:p text:style-name="P10"/>
      <text:p text:style-name="P10">INFORMA</text:p>
      <text:list xml:id="list3411356129" text:style-name="LS2">
        <text:list-item>
          <text:p text:style-name="P23">Che avverso la presente ordinanza può essere presentato ricorso al TAR Toscana – Firenze- entro 60 giorni dalla pubblicazione, ai sensi del D. Leg.vo 2/07/2010 n° 104 ovvero ricorso straordinario al Capo dello Stato entro 120 giorni ai sensi del DPR. n° 1199 /71;</text:p>
        </text:list-item>
        <text:list-item>
          <text:p text:style-name="P23">Ai sensi della Legge 241/90 si rende noto che responsabile del procedimento è il Responsabile della U.O.C. 5 della Polizia Municipale del Comune di Cascina.</text:p>
        </text:list-item>
      </text:list>
      <text:p text:style-name="P12"/>
      <text:p text:style-name="P12">DICHIARA</text:p>
      <text:p text:style-name="P22">Di attestare la regolarità e la correttezza del presente atto ai sensi e per gli effetti di quanto dispone l’art. 147 bis del D. Lgs. 267/2000.</text:p>
      <text:p text:style-name="P22">E’ fatto obbligo a chiunque spetti di osservare e far osservare la presente Ordinanza.</text:p>
      <text:p text:style-name="P10"/>
      <text:p text:style-name="P10">DISPONE</text:p>
      <text:p text:style-name="P22">che il presente provvedimento sia consegnato al richiedente, reso noto tramite l’albo ed inviato a:</text:p>
      <text:p text:style-name="P9"><text:span text:style-name="T7">URP, SUAP, Ufficio Stampa, Ambiente, Settore OO.PP., Misericordia di Cascina, Navacchio e Latignano, Pubblica Assistenza di Cascina, C.R.I. di San Frediano, Stazioni dei Carabinieri di Cascina e Navacchio, VV.FF. di Cascina, 118 di Pontedera, Prefettura U.T.C. di Pisa, Questura di Pisa,</text:span><text:span text:style-name="T14"> ordinanze@osservatorio-trasporti-toscana.it</text:span></text:p>
      <text:p text:style-name="P11"><text:soft-page-break/></text:p>
      <text:p text:style-name="Normal"><text:bookmark-end text:name="testo_ordinanza"/></text:p>
      <text:p text:style-name="P5"/>
      <table:table table:name="Table2" table:style-name="Table2">
        <table:table-column table:style-name="Table2.A"/>
        <table:table-column table:style-name="Table2.B"/>
        <table:table-row>
          <table:table-cell table:style-name="Table2.A1" office:value-type="string">
            <text:p text:style-name="P2"><text:span text:style-name="T4">Cascina, </text:span><text:bookmark-start text:name="data_ordinanza1"/><text:span text:style-name="T4">28/07/2023</text:span><text:bookmark-end text:name="data_ordinanza1"/></text:p>
          </table:table-cell>
          <table:table-cell table:style-name="Table2.B1" office:value-type="string">
            <text:p text:style-name="P25">Il Responsabile della Macrostruttura</text:p>
          </table:table-cell>
        </table:table-row>
        <table:table-row>
          <table:table-cell table:style-name="Table2.A2" office:value-type="string">
            <text:p text:style-name="P3"/>
          </table:table-cell>
          <table:table-cell table:style-name="Table2.B2" office:value-type="string">
            <text:p text:style-name="P25"><text:bookmark-start text:name="SETTORE_1"/>POLIZIA MUNICIPALE<text:bookmark-end text:name="SETTORE_1"/></text:p>
          </table:table-cell>
        </table:table-row>
        <table:table-row>
          <table:table-cell table:style-name="Table2.A3" office:value-type="string">
            <text:p text:style-name="P3"/>
          </table:table-cell>
          <table:table-cell table:style-name="Table2.B3" office:value-type="string">
            <text:p text:style-name="P26"><text:bookmark-start text:name="firma"/>MOLESTI SIMONA<text:bookmark-end text:name="firma"/></text:p>
          </table:table-cell>
        </table:table-row>
      </table:table>
      <text:p text:style-name="Normal"/>
      <text:p text:style-name="Normal"/>
      <text:p text:style-name="P15">Documento informatico firmato digitalmente ai sensi del T.U. 445/2000 e del D.Lgs 82/2005 e rispettive norme collegate, il quale costituisce originale dell'Atto; il documento informatico e’ memorizzato digitalmente ed e’ rintracciabile sul sito internet del Comune di Cascina per il periodo della pubbl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1" svg:font-family="'MS Mincho'" style:font-family-generic="modern"/>
    <style:font-face style:name="Garamond" svg:font-family="Garamond" style:font-family-generic="roman"/>
    <style:font-face style:name="Mangal" svg:font-family="Manga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49cm"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fo:hyphenate="false"/>
    </style:style>
    <style:style style:name="Normal" style:family="paragraph">
      <style:paragraph-properties fo:text-align="justify" style:justify-single-word="false" fo:orphans="2" fo:widows="2" fo:hyphenation-ladder-count="no-limit" style:writing-mode="lr-tb"/>
      <style:text-properties fo:color="#000000"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Normal" style:default-outline-level="1" style:class="text">
      <style:paragraph-properties fo:margin-top="0.423cm" fo:margin-bottom="0.106cm" loext:contextual-spacing="false" fo:text-align="center" style:justify-single-word="false" fo:keep-with-next="always"/>
      <style:text-properties fo:font-size="12pt" fo:font-weight="bold" style:font-size-asian="12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keep-with-next="always"/>
      <style:text-properties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Normal" style:default-outline-level="3" style:class="text">
      <style:paragraph-properties fo:margin-top="0.423cm" fo:margin-bottom="0.106cm" loext:contextual-spacing="false" fo:text-align="center" style:justify-single-word="false" fo:keep-with-next="always"/>
      <style:text-properties fo:font-size="14pt" fo:font-weight="bold" style:font-size-asian="14pt" style:font-weight-asian="bold" style:font-name-complex="Arial" style:font-family-complex="Arial" style:font-family-generic-complex="swiss" style:font-pitch-complex="variable" style:font-size-complex="13pt" style:font-weight-complex="bold"/>
    </style:style>
    <style:style style:name="Header" style:family="paragraph" style:parent-style-name="Normal"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Body_20_Text" style:display-name="Body Text" style:family="paragraph" style:parent-style-name="Normal">
      <style:paragraph-properties fo:margin-top="0cm" fo:margin-bottom="0.212cm" loext:contextual-spacing="false"/>
    </style:style>
    <style:style style:name="List" style:family="paragraph" style:parent-style-name="Body_20_Text" style:class="list">
      <style:text-properties style:font-name-complex="Mangal" style:font-family-complex="Mangal" style:font-pitch-complex="variable"/>
    </style:style>
    <style:style style:name="Caption" style:family="paragraph" style:parent-style-name="Normal"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Normal" style:class="index">
      <style:text-properties style:font-name-complex="Mangal" style:font-family-complex="Mangal" style:font-pitch-complex="variable"/>
    </style:style>
    <style:style style:name="Testo_20_normale1" style:display-name="Testo normale1" style:family="paragraph" style:parent-style-name="Normal">
      <style:paragraph-properties fo:text-align="start" style:justify-single-word="false"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style:style>
    <style:style style:name="Table_20_Contents" style:display-name="Table Contents" style:family="paragraph" style:parent-style-name="Normal" style:class="extra">
      <style:paragraph-properties fo:text-align="start"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style:style>
    <style:style style:name="Title" style:family="paragraph" style:parent-style-name="Normal" style:class="chapter">
      <style:paragraph-properties fo:text-align="center" style:justify-single-word="false"/>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0pt" style:font-weight-complex="bold"/>
    </style:style>
    <style:style style:name="Subtitle" style:family="paragraph" style:parent-style-name="Header"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 style:class="extra">
      <style:paragraph-properties>
        <style:tab-stops>
          <style:tab-stop style:position="8.5cm" style:type="center"/>
          <style:tab-stop style:position="17cm" style:type="right"/>
        </style:tab-stops>
      </style:paragraph-properties>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font-size="16pt" fo:language="it" fo:country="IT" fo:font-weight="bold" style:font-size-asian="16pt" style:font-weight-asian="bold" style:font-weight-complex="bold"/>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748cm" text:min-label-width="0.499cm"/>
      </text:list-level-style-number>
      <text:list-level-style-number text:level="2" text:style-name="List2Level1" style:num-suffix="." style:num-format="1">
        <style:list-level-properties text:space-before="1.995cm" text:min-label-width="0.499cm"/>
      </text:list-level-style-number>
      <text:list-level-style-number text:level="3" text:style-name="List2Level2" style:num-suffix="." style:num-format="1">
        <style:list-level-properties text:space-before="3.242cm" text:min-label-width="0.499cm"/>
      </text:list-level-style-number>
      <text:list-level-style-number text:level="4" text:style-name="List2Level3" style:num-suffix="." style:num-format="1">
        <style:list-level-properties text:space-before="4.489cm" text:min-label-width="0.499cm"/>
      </text:list-level-style-number>
      <text:list-level-style-number text:level="5" text:style-name="List2Level4" style:num-suffix="." style:num-format="1">
        <style:list-level-properties text:space-before="5.736cm" text:min-label-width="0.499cm"/>
      </text:list-level-style-number>
      <text:list-level-style-number text:level="6" text:style-name="List2Level5" style:num-suffix="." style:num-format="1">
        <style:list-level-properties text:space-before="6.983cm" text:min-label-width="0.499cm"/>
      </text:list-level-style-number>
      <text:list-level-style-number text:level="7" text:style-name="List2Level6" style:num-suffix="." style:num-format="1">
        <style:list-level-properties text:space-before="8.23cm" text:min-label-width="0.499cm"/>
      </text:list-level-style-number>
      <text:list-level-style-number text:level="8" text:style-name="List2Level7" style:num-suffix="." style:num-format="1">
        <style:list-level-properties text:space-before="9.478cm" text:min-label-width="0.499cm"/>
      </text:list-level-style-number>
      <text:list-level-style-number text:level="9" text:style-name="List2Level8"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style:style>
    <style:style style:name="MP2" style:family="paragraph" style:parent-style-name="Header">
      <style:paragraph-properties fo:text-align="center" style:justify-single-word="false"/>
    </style:style>
    <style:style style:name="MP3" style:family="paragraph" style:parent-style-name="Normal">
      <style:paragraph-properties fo:margin-top="0.423cm" fo:margin-bottom="0cm" loext:contextual-spacing="false" fo:text-align="center" style:justify-single-word="false"/>
      <style:text-properties style:font-name="Arial" fo:font-size="11pt" style:font-size-asian="11pt" style:font-name-complex="Arial" style:font-size-complex="11pt"/>
    </style:style>
    <style:style style:name="MP4" style:family="paragraph" style:parent-style-name="Normal">
      <style:paragraph-properties fo:margin-top="0cm" fo:margin-bottom="0.423cm" loext:contextual-spacing="false" fo:text-align="center" style:justify-single-word="false"/>
      <style:text-properties style:font-name="Arial" fo:font-size="11pt" fo:font-weight="bold" style:font-size-asian="11pt" style:font-weight-asian="bold" style:font-name-complex="Arial" style:font-size-complex="11pt"/>
    </style:style>
    <style:style style:name="Mfr1" style:family="graphic" style:parent-style-name="Graphics">
      <style:graphic-properties style:run-through="foreground" style:wrap="none" style:vertical-pos="from-top" style:vertical-rel="paragraph" style:horizontal-pos="center" style:horizontal-rel="paragraph"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4.89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magine1" text:anchor-type="char" svg:y="0cm" svg:width="2.154cm" svg:height="2.581cm" draw:z-index="3"><draw:image xlink:href="Pictures/1000000000000258000002DC1926264624301F16.jpg" xlink:type="simple" xlink:show="embed" xlink:actuate="onLoad" loext:mime-type="image/jpeg"/></draw:frame></text:p>
        <text:p text:style-name="MP2"/>
        <text:p text:style-name="MP2"/>
        <text:p text:style-name="MP2"/>
        <text:p text:style-name="MP2"/>
        <text:p text:style-name="MP3">COMUNE DI CASCINA</text:p>
        <text:p text:style-name="MP4">Provincia di Pisa</text:p>
        <text:p text:style-name="Header"/>
      </style:header>
      <style:footer>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dc:title/>
    <meta:initial-creator>uto</meta:initial-creator>
    <meta:creation-date>2011-11-14T08:30:00</meta:creation-date>
    <dc:creator>Nicola Lauriola</dc:creator>
    <dc:date>2015-05-21T11:30:00</dc:date>
    <meta:editing-cycles>11</meta:editing-cycles>
    <meta:editing-duration>PT9M</meta:editing-duration>
    <meta:document-statistic meta:table-count="2" meta:image-count="1" meta:object-count="0" meta:page-count="4" meta:paragraph-count="53" meta:word-count="1198" meta:character-count="8244" meta:non-whitespace-character-count="7098"/>
  </office:meta>
</office:document-meta>
</file>