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58000002DCE3572C00FE984A9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MS Mincho" svg:font-family="'MS Mincho'" style:font-family-generic="modern"/>
    <style:font-face style:name="Garamond" svg:font-family="Garamond" style:font-family-generic="roman"/>
    <style:font-face style:name="Mangal" svg:font-family="Manga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le1" style:family="table">
      <style:table-properties style:width="17.009cm" fo:margin-left="0.097cm" table:align="left" style:writing-mode="lr-tb"/>
    </style:style>
    <style:style style:name="Table1.A" style:family="table-column">
      <style:table-column-properties style:column-width="17.009cm"/>
    </style:style>
    <style:style style:name="Table1.A1" style:family="table-cell">
      <style:table-cell-properties style:vertical-align="top" fo:padding="0.097cm" fo:border="0.1pt solid #000000" fo:wrap-option="wrap"/>
    </style:style>
    <style:style style:name="Table1.A2" style:family="table-cell">
      <style:table-cell-properties style:vertical-align="top" fo:padding="0.097cm" fo:border="0.1pt solid #000000" fo:wrap-option="wrap"/>
    </style:style>
    <style:style style:name="Table1.A3" style:family="table-cell">
      <style:table-cell-properties style:vertical-align="top" fo:padding="0.097cm" fo:border-left="0.1pt solid #000000" fo:border-right="0.1pt solid #000000" fo:border-top="none" fo:border-bottom="0.1pt solid #000000" fo:wrap-option="wrap"/>
    </style:style>
    <style:style style:name="Table2" style:family="table">
      <style:table-properties style:width="16.999cm" fo:margin-left="0.097cm" table:align="left" style:writing-mode="lr-tb"/>
    </style:style>
    <style:style style:name="Table2.A" style:family="table-column">
      <style:table-column-properties style:column-width="8.498cm"/>
    </style:style>
    <style:style style:name="Table2.B" style:family="table-column">
      <style:table-column-properties style:column-width="8.5cm"/>
    </style:style>
    <style:style style:name="Table2.A1" style:family="table-cell">
      <style:table-cell-properties style:vertical-align="top" fo:padding="0.097cm" fo:border="none" fo:wrap-option="wrap"/>
    </style:style>
    <style:style style:name="Table2.B1" style:family="table-cell">
      <style:table-cell-properties style:vertical-align="top" fo:padding="0.097cm" fo:border="none" fo:wrap-option="wrap"/>
    </style:style>
    <style:style style:name="Table2.A2" style:family="table-cell">
      <style:table-cell-properties style:vertical-align="top" fo:padding="0.097cm" fo:border="none" fo:wrap-option="wrap"/>
    </style:style>
    <style:style style:name="Table2.B2" style:family="table-cell">
      <style:table-cell-properties style:vertical-align="top" fo:padding="0.097cm" fo:border="none" fo:wrap-option="wrap"/>
    </style:style>
    <style:style style:name="Table2.A3" style:family="table-cell">
      <style:table-cell-properties style:vertical-align="top" fo:padding="0.097cm" fo:border="none" fo:wrap-option="wrap"/>
    </style:style>
    <style:style style:name="Table2.B3" style:family="table-cell">
      <style:table-cell-properties style:vertical-align="top" fo:padding="0.097cm" fo:border="none" fo:wrap-option="wrap"/>
    </style:style>
    <style:style style:name="P1" style:family="paragraph" style:parent-style-name="Header">
      <style:paragraph-properties fo:text-align="center" style:justify-single-word="false"/>
    </style:style>
    <style:style style:name="P2" style:family="paragraph" style:parent-style-name="Table_20_Contents">
      <style:paragraph-properties fo:text-align="justify" style:justify-single-word="false" fo:orphans="2" fo:widows="2" fo:hyphenation-ladder-count="no-limit" style:writing-mode="lr-tb"/>
      <style:text-properties fo:hyphenate="false" fo:hyphenation-remain-char-count="2" fo:hyphenation-push-char-count="2" loext:hyphenation-no-caps="false"/>
    </style:style>
    <style:style style:name="P3" style:family="paragraph" style:parent-style-name="Table_20_Contents">
      <style:paragraph-properties fo:text-align="justify" style:justify-single-word="false" fo:orphans="2" fo:widows="2" fo:hyphenation-ladder-count="no-limit" style:writing-mode="lr-tb"/>
      <style:text-properties fo:color="#000000" loext:opacity="100%" style:font-name="Arial" fo:font-size="11pt" fo:language="it" fo:country="IT" style:font-name-asian="Times New Roman" style:font-size-asian="11pt" style:font-name-complex="Arial" style:font-size-complex="11pt" fo:hyphenate="false" fo:hyphenation-remain-char-count="2" fo:hyphenation-push-char-count="2" loext:hyphenation-no-caps="false"/>
    </style:style>
    <style:style style:name="P4" style:family="paragraph" style:parent-style-name="Normal">
      <style:paragraph-properties>
        <style:tab-stops>
          <style:tab-stop style:position="0.318cm"/>
          <style:tab-stop style:position="5.625cm" style:type="center"/>
        </style:tab-stops>
      </style:paragraph-properties>
    </style:style>
    <style:style style:name="P5" style:family="paragraph" style:parent-style-name="Normal">
      <style:text-properties style:font-name-complex="Arial" style:font-size-complex="11pt"/>
    </style:style>
    <style:style style:name="P6" style:family="paragraph" style:parent-style-name="Testo_20_normale1">
      <style:paragraph-properties fo:text-align="justify" style:justify-single-word="false"/>
      <style:text-properties style:font-name="Arial" fo:font-size="11pt" fo:font-weight="bold" style:font-name-asian="MS Mincho" style:font-size-asian="11pt" style:font-weight-asian="bold" style:font-name-complex="Arial" style:font-size-complex="11pt" style:font-weight-complex="bold"/>
    </style:style>
    <style:style style:name="P7" style:family="paragraph" style:parent-style-name="Text_20_body">
      <style:paragraph-properties fo:margin-top="0cm" fo:margin-bottom="0cm" style:contextual-spacing="false" fo:line-height="100%"/>
    </style:style>
    <style:style style:name="P8" style:family="paragraph" style:parent-style-name="Text_20_body">
      <style:paragraph-properties fo:margin-top="0cm" fo:margin-bottom="0cm" style:contextual-spacing="false" fo:line-height="100%" fo:text-align="justify" style:justify-single-word="false" style:writing-mode="lr-tb"/>
    </style:style>
    <style:style style:name="P9" style:family="paragraph" style:parent-style-name="Text_20_body">
      <style:paragraph-properties fo:margin-top="0cm" fo:margin-bottom="0cm" style:contextual-spacing="false" fo:line-height="100%" fo:text-align="center" style:justify-single-word="false" style:writing-mode="lr-tb"/>
      <style:text-properties fo:color="#000000" loext:opacity="100%" style:text-line-through-style="none" style:text-line-through-type="none" style:font-name="Georgia" fo:font-size="12pt" fo:font-style="normal" style:text-underline-style="none" fo:font-weight="bold" style:font-size-asian="12pt" style:font-style-asian="normal" style:font-weight-asian="bold" style:font-size-complex="12pt"/>
    </style:style>
    <style:style style:name="P10" style:family="paragraph" style:parent-style-name="Text_20_body">
      <style:paragraph-properties fo:margin-top="0cm" fo:margin-bottom="0cm" style:contextual-spacing="false" fo:line-height="100%" fo:text-align="justify" style:justify-single-word="false" style:writing-mode="lr-tb"/>
      <style:text-properties fo:color="#000000" loext:opacity="100%" style:text-line-through-style="none" style:text-line-through-type="none" style:font-name="Georgia" fo:font-size="12pt" fo:font-style="normal" style:text-underline-style="none" fo:font-weight="bold" style:font-size-asian="12pt" style:font-style-asian="normal" style:font-weight-asian="bold" style:font-size-complex="12pt"/>
    </style:style>
    <style:style style:name="P11" style:family="paragraph" style:parent-style-name="Text_20_body">
      <style:paragraph-properties fo:margin-top="0cm" fo:margin-bottom="0cm" style:contextual-spacing="false" fo:line-height="100%" fo:text-align="justify" style:justify-single-word="false" style:writing-mode="lr-tb"/>
      <style:text-properties fo:color="#000000" loext:opacity="100%" style:font-name="Georgia" fo:font-size="12pt" fo:font-style="normal" style:text-underline-style="solid" style:text-underline-width="auto" style:text-underline-color="font-color" fo:font-weight="bold" style:font-size-asian="12pt" style:font-style-asian="normal" style:font-weight-asian="bold" style:font-size-complex="12pt"/>
    </style:style>
    <style:style style:name="P12" style:family="paragraph" style:parent-style-name="Text_20_body">
      <style:paragraph-properties fo:margin-top="0cm" fo:margin-bottom="0cm" style:contextual-spacing="false" fo:line-height="100%" fo:text-align="justify" style:justify-single-word="false" style:writing-mode="lr-tb"/>
      <style:text-properties style:font-name="Georgia" fo:font-size="12pt" style:font-size-asian="12pt" style:font-size-complex="12pt"/>
    </style:style>
    <style:style style:name="P13" style:family="paragraph" style:parent-style-name="Text_20_body">
      <style:paragraph-properties fo:margin-left="0cm" fo:margin-right="0cm" fo:margin-top="0cm" fo:margin-bottom="0cm" style:contextual-spacing="false" fo:line-height="100%" fo:text-align="justify" style:justify-single-word="false" fo:text-indent="-0.75cm" style:auto-text-indent="false" style:writing-mode="lr-tb"/>
    </style:style>
    <style:style style:name="P14" style:family="paragraph" style:parent-style-name="Text_20_body">
      <style:paragraph-properties fo:margin-left="0cm" fo:margin-right="0cm" fo:margin-top="0cm" fo:margin-bottom="0cm" style:contextual-spacing="false" fo:line-height="100%" fo:text-indent="-0.499cm" style:auto-text-indent="false" style:writing-mode="lr-tb"/>
    </style:style>
    <style:style style:name="P15"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writing-mode="lr-tb"/>
    </style:style>
    <style:style style:name="P16" style:family="paragraph" style:parent-style-name="Text_20_body">
      <style:paragraph-properties fo:margin-left="0cm" fo:margin-right="0cm" fo:margin-top="0cm" fo:margin-bottom="0cm" style:contextual-spacing="false" fo:line-height="100%" fo:text-align="justify" style:justify-single-word="false" fo:text-indent="-0.64cm" style:auto-text-indent="false" style:writing-mode="lr-tb"/>
    </style:style>
    <style:style style:name="P17" style:family="paragraph" style:parent-style-name="Text_20_body">
      <style:paragraph-properties fo:margin-left="0.4cm" fo:margin-right="0cm" fo:margin-top="0cm" fo:margin-bottom="0cm" style:contextual-spacing="false" fo:line-height="100%" fo:text-align="justify" style:justify-single-word="false" fo:text-indent="0cm" style:auto-text-indent="false" style:writing-mode="lr-tb"/>
    </style:style>
    <style:style style:name="P18" style:family="paragraph" style:parent-style-name="Text_20_body">
      <style:paragraph-properties fo:margin-top="0cm" fo:margin-bottom="0cm" style:contextual-spacing="false" fo:line-height="100%" fo:text-align="center" style:justify-single-word="false" style:writing-mode="lr-tb"/>
      <style:text-properties fo:color="#000000" loext:opacity="100%" style:text-line-through-style="none" style:text-line-through-type="none" style:font-name="Georgia" fo:font-size="12pt" fo:font-style="normal" style:text-underline-style="none" fo:font-weight="bold" style:font-size-asian="12pt" style:font-style-asian="normal" style:font-weight-asian="bold" style:font-size-complex="12pt"/>
    </style:style>
    <style:style style:name="P19" style:family="paragraph" style:parent-style-name="Text_20_body">
      <style:paragraph-properties fo:margin-top="0cm" fo:margin-bottom="0cm" style:contextual-spacing="false" fo:line-height="100%" fo:text-align="justify" style:justify-single-word="false" style:writing-mode="lr-tb"/>
      <style:text-properties fo:color="#000000" loext:opacity="100%" style:text-line-through-style="none" style:text-line-through-type="none" style:font-name="Georgia" fo:font-size="12pt" fo:font-style="normal" style:text-underline-style="none" fo:font-weight="bold" style:font-size-asian="12pt" style:font-style-asian="normal" style:font-weight-asian="bold" style:font-size-complex="12pt"/>
    </style:style>
    <style:style style:name="P20" style:family="paragraph" style:parent-style-name="Text_20_body">
      <style:paragraph-properties fo:margin-top="0cm" fo:margin-bottom="0cm" style:contextual-spacing="false" fo:line-height="100%" fo:text-align="justify" style:justify-single-word="false" style:writing-mode="lr-tb"/>
      <style:text-properties fo:color="#000000" loext:opacity="100%" style:text-line-through-style="none" style:text-line-through-type="none" style:font-name="Georgia" fo:font-size="12pt" fo:font-style="normal" style:text-underline-style="none" fo:font-weight="bold" fo:background-color="#ffffff" style:font-size-asian="12pt" style:font-style-asian="normal" style:font-weight-asian="bold" style:font-size-complex="12pt"/>
    </style:style>
    <style:style style:name="P21" style:family="paragraph" style:parent-style-name="Text_20_body">
      <style:paragraph-properties fo:margin-top="0cm" fo:margin-bottom="0cm" style:contextual-spacing="false" fo:line-height="100%" fo:text-align="justify" style:justify-single-word="false" style:writing-mode="lr-tb"/>
      <style:text-properties fo:color="#000000" loext:opacity="100%" style:text-line-through-style="none" style:text-line-through-type="none" style:font-name="Georgia" fo:font-size="12pt" fo:font-style="normal" style:text-underline-style="none" fo:font-weight="normal" style:font-size-asian="12pt" style:font-style-asian="normal" style:font-weight-asian="normal" style:font-size-complex="12pt"/>
    </style:style>
    <style:style style:name="P22" style:family="paragraph" style:parent-style-name="Text_20_body">
      <style:paragraph-properties fo:margin-top="0cm" fo:margin-bottom="0cm" style:contextual-spacing="false" fo:line-height="100%" fo:text-align="justify" style:justify-single-word="false" style:writing-mode="lr-tb"/>
      <style:text-properties fo:color="#000000" loext:opacity="100%" style:font-name="Georgia" fo:font-size="12pt" fo:font-style="normal" style:text-underline-style="solid" style:text-underline-width="auto" style:text-underline-color="font-color" fo:font-weight="bold" style:font-size-asian="12pt" style:font-style-asian="normal" style:font-weight-asian="bold" style:font-size-complex="12pt"/>
    </style:style>
    <style:style style:name="P23" style:family="paragraph" style:parent-style-name="Text_20_body">
      <style:paragraph-properties fo:margin-top="0cm" fo:margin-bottom="0cm" style:contextual-spacing="false" fo:line-height="100%" fo:text-align="justify" style:justify-single-word="false" style:writing-mode="lr-tb"/>
      <style:text-properties fo:color="#000000" loext:opacity="100%" style:font-name="Georgia" fo:font-size="12pt" fo:font-style="normal" style:text-underline-style="solid" style:text-underline-width="auto" style:text-underline-color="font-color" fo:font-weight="normal" style:font-size-asian="12pt" style:font-style-asian="normal" style:font-weight-asian="normal" style:font-size-complex="12pt"/>
    </style:style>
    <style:style style:name="P24"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color="#000000" loext:opacity="100%" style:text-line-through-style="none" style:text-line-through-type="none" style:font-name="Georgia" fo:font-size="12pt" fo:font-style="normal" style:text-underline-style="none" fo:font-weight="normal" style:font-size-asian="12pt" style:font-style-asian="normal" style:font-weight-asian="normal" style:font-size-complex="12pt" fo:hyphenate="false" fo:hyphenation-remain-char-count="2" fo:hyphenation-push-char-count="2" loext:hyphenation-no-caps="false"/>
    </style:style>
    <style:style style:name="P25" style:family="paragraph" style:parent-style-name="Text_20_body">
      <style:paragraph-properties fo:margin-left="0cm" fo:margin-right="0cm" fo:margin-top="0cm" fo:margin-bottom="0cm" style:contextual-spacing="false" fo:line-height="100%" fo:text-align="justify" style:justify-single-word="false" fo:text-indent="-0.42cm" style:auto-text-indent="false" style:writing-mode="lr-tb"/>
      <style:text-properties fo:color="#000000" loext:opacity="100%" style:text-line-through-style="none" style:text-line-through-type="none" style:font-name="Georgia" fo:font-size="12pt" fo:font-style="normal" style:text-underline-style="none" fo:font-weight="normal" style:font-size-asian="12pt" style:font-style-asian="normal" style:font-weight-asian="normal" style:font-size-complex="12pt"/>
    </style:style>
    <style:style style:name="P26" style:family="paragraph" style:parent-style-name="Text_20_body">
      <style:paragraph-properties fo:margin-left="0cm" fo:margin-right="0cm" fo:margin-top="0cm" fo:margin-bottom="0cm" style:contextual-spacing="false" fo:line-height="100%" fo:text-align="justify" style:justify-single-word="false" fo:text-indent="-1.401cm" style:auto-text-indent="false" style:writing-mode="lr-tb"/>
      <style:text-properties fo:color="#000000" loext:opacity="100%" style:text-line-through-style="none" style:text-line-through-type="none" style:font-name="Georgia" fo:font-size="12pt" fo:font-style="normal" style:text-underline-style="none" fo:font-weight="normal" style:font-size-asian="12pt" style:font-style-asian="normal" style:font-weight-asian="normal" style:font-size-complex="12pt"/>
    </style:style>
    <style:style style:name="P27" style:family="paragraph" style:parent-style-name="Text_20_body">
      <style:paragraph-properties fo:margin-left="0cm" fo:margin-right="0cm" fo:margin-top="0cm" fo:margin-bottom="0cm" style:contextual-spacing="false" fo:line-height="100%" fo:text-align="justify" style:justify-single-word="false" fo:text-indent="-1.27cm" style:auto-text-indent="false" style:writing-mode="lr-tb"/>
      <style:text-properties fo:color="#000000" loext:opacity="100%" style:text-line-through-style="none" style:text-line-through-type="none" style:font-name="Georgia" fo:font-size="12pt" fo:font-style="normal" style:text-underline-style="none" fo:font-weight="normal" style:font-size-asian="12pt" style:font-style-asian="normal" style:font-weight-asian="normal" style:font-size-complex="12pt"/>
    </style:style>
    <style:style style:name="P28" style:family="paragraph" style:parent-style-name="Text_20_body">
      <style:paragraph-properties fo:margin-left="0cm" fo:margin-right="0cm" fo:margin-top="0cm" fo:margin-bottom="0cm" style:contextual-spacing="false" fo:line-height="100%" fo:text-align="justify" style:justify-single-word="false" fo:text-indent="-0.75cm" style:auto-text-indent="false" style:writing-mode="lr-tb"/>
      <style:text-properties fo:color="#000000" loext:opacity="100%" style:text-line-through-style="none" style:text-line-through-type="none" style:font-name="Georgia" fo:font-size="12pt" fo:font-style="normal" style:text-underline-style="none" fo:font-weight="normal" style:font-size-asian="12pt" style:font-style-asian="normal" style:font-weight-asian="normal" style:font-size-complex="12pt"/>
    </style:style>
    <style:style style:name="P29" style:family="paragraph" style:parent-style-name="Text_20_body">
      <style:paragraph-properties fo:margin-left="0cm" fo:margin-right="0cm" fo:margin-top="0cm" fo:margin-bottom="0cm" style:contextual-spacing="false" fo:line-height="100%" fo:text-align="justify" style:justify-single-word="false" fo:text-indent="-0.75cm" style:auto-text-indent="false" style:writing-mode="lr-tb"/>
      <style:text-properties fo:color="#000000" loext:opacity="100%" style:text-line-through-style="none" style:text-line-through-type="none" style:font-name="Georgia" fo:font-size="12pt" fo:font-style="normal" style:text-underline-style="none" fo:font-weight="bold" style:font-size-asian="12pt" style:font-style-asian="normal" style:font-weight-asian="bold" style:font-size-complex="12pt"/>
    </style:style>
    <style:style style:name="P30" style:family="paragraph" style:parent-style-name="Text_20_body">
      <style:paragraph-properties fo:margin-left="0cm" fo:margin-right="0cm" fo:margin-top="0cm" fo:margin-bottom="0cm" style:contextual-spacing="false" fo:line-height="100%" fo:text-align="justify" style:justify-single-word="false" fo:text-indent="-0.64cm" style:auto-text-indent="false" style:writing-mode="lr-tb"/>
      <style:text-properties fo:color="#000000" loext:opacity="100%" style:text-line-through-style="none" style:text-line-through-type="none" style:font-name="Georgia" fo:font-size="12pt" fo:font-style="normal" style:text-underline-style="none" fo:font-weight="normal" style:font-size-asian="12pt" style:font-style-asian="normal" style:font-weight-asian="normal" style:font-size-complex="12pt"/>
    </style:style>
    <style:style style:name="P31" style:family="paragraph" style:parent-style-name="Text_20_body">
      <style:paragraph-properties fo:margin-left="0cm" fo:margin-right="0cm" fo:margin-top="0cm" fo:margin-bottom="0cm" style:contextual-spacing="false" fo:line-height="100%" fo:text-align="center" style:justify-single-word="false" fo:text-indent="-0.64cm" style:auto-text-indent="false" style:writing-mode="lr-tb"/>
      <style:text-properties fo:color="#000000" loext:opacity="100%" style:text-line-through-style="none" style:text-line-through-type="none" style:font-name="Georgia" fo:font-size="12pt" fo:font-style="normal" style:text-underline-style="none" fo:font-weight="bold" style:font-size-asian="12pt" style:font-style-asian="normal" style:font-weight-asian="bold" style:font-size-complex="12pt"/>
    </style:style>
    <style:style style:name="P32" style:family="paragraph" style:parent-style-name="Text_20_body">
      <style:paragraph-properties fo:margin-left="1cm" fo:margin-right="0cm" fo:margin-top="0cm" fo:margin-bottom="0cm" style:contextual-spacing="false" fo:line-height="100%" fo:text-align="justify" style:justify-single-word="false" fo:text-indent="-0.64cm" style:auto-text-indent="false" style:writing-mode="lr-tb"/>
      <style:text-properties fo:color="#000000" loext:opacity="100%" style:text-line-through-style="none" style:text-line-through-type="none" style:font-name="Georgia" fo:font-size="12pt" fo:font-style="normal" style:text-underline-style="none" fo:font-weight="normal" style:font-size-asian="12pt" style:font-style-asian="normal" style:font-weight-asian="normal" style:font-size-complex="12pt"/>
    </style:style>
    <style:style style:name="P33" style:family="paragraph" style:parent-style-name="Text_20_body">
      <style:paragraph-properties fo:margin-left="0.75cm" fo:margin-right="0cm" fo:margin-top="0cm" fo:margin-bottom="0cm" style:contextual-spacing="false" fo:line-height="100%" fo:text-align="justify" style:justify-single-word="false" fo:text-indent="0cm" style:auto-text-indent="false" style:writing-mode="lr-tb"/>
      <style:text-properties fo:color="#000000" loext:opacity="100%" style:text-line-through-style="none" style:text-line-through-type="none" style:font-name="Georgia" fo:font-size="12pt" fo:font-style="normal" style:text-underline-style="none" fo:font-weight="bold" style:font-size-asian="12pt" style:font-style-asian="normal" style:font-weight-asian="bold" style:font-size-complex="12pt"/>
    </style:style>
    <style:style style:name="P34" style:family="paragraph" style:parent-style-name="Text_20_body">
      <style:paragraph-properties fo:margin-left="0.039cm" fo:margin-right="0cm" fo:margin-top="0cm" fo:margin-bottom="0cm" style:contextual-spacing="false" fo:line-height="100%" fo:text-align="justify" style:justify-single-word="false" fo:text-indent="-0.771cm" style:auto-text-indent="false" style:writing-mode="lr-tb"/>
      <style:text-properties fo:color="#000000" loext:opacity="100%" style:text-line-through-style="none" style:text-line-through-type="none" style:font-name="Georgia" fo:font-size="12pt" fo:font-style="normal" style:text-underline-style="none" fo:font-weight="normal" style:font-size-asian="12pt" style:font-style-asian="normal" style:font-weight-asian="normal" style:font-size-complex="12pt"/>
    </style:style>
    <style:style style:name="P35" style:family="paragraph" style:parent-style-name="Table_20_Contents">
      <style:paragraph-properties fo:text-align="center" style:justify-single-word="false" fo:orphans="2" fo:widows="2" fo:hyphenation-ladder-count="no-limit" style:writing-mode="lr-tb"/>
      <style:text-properties fo:color="#000000" loext:opacity="100%" style:font-name="Arial" fo:font-size="11pt" fo:language="it" fo:country="IT" fo:font-weight="bold" style:font-name-asian="Times New Roman" style:font-size-asian="11pt" style:font-weight-asian="bold" style:font-name-complex="Arial" style:font-size-complex="11pt" fo:hyphenate="false" fo:hyphenation-remain-char-count="2" fo:hyphenation-push-char-count="2" loext:hyphenation-no-caps="false"/>
    </style:style>
    <style:style style:name="P36" style:family="paragraph" style:parent-style-name="Table_20_Contents">
      <style:paragraph-properties fo:text-align="center" style:justify-single-word="false" fo:orphans="2" fo:widows="2" fo:hyphenation-ladder-count="no-limit" style:writing-mode="lr-tb"/>
      <style:text-properties fo:color="#000000" loext:opacity="100%" style:font-name="Arial" fo:font-size="11pt" fo:language="it" fo:country="IT" style:font-name-asian="Times New Roman" style:font-size-asian="11pt" style:font-name-complex="Arial" style:font-size-complex="11pt" fo:hyphenate="false" fo:hyphenation-remain-char-count="2" fo:hyphenation-push-char-count="2" loext:hyphenation-no-caps="false"/>
    </style:style>
    <style:style style:name="P37" style:family="paragraph" style:parent-style-name="Header" style:master-page-name="Standard">
      <style:paragraph-properties fo:text-align="center" style:justify-single-word="false" style:page-number="auto"/>
    </style:style>
    <style:style style:name="P38" style:family="paragraph" style:parent-style-name="Normal">
      <style:paragraph-properties fo:margin-top="0.423cm" fo:margin-bottom="0cm" style:contextual-spacing="false" fo:text-align="center" style:justify-single-word="false"/>
      <style:text-properties style:font-name="Arial" fo:font-size="11pt" style:font-size-asian="11pt" style:font-name-complex="Arial" style:font-size-complex="11pt"/>
    </style:style>
    <style:style style:name="P39" style:family="paragraph" style:parent-style-name="Normal">
      <style:paragraph-properties fo:margin-top="0cm" fo:margin-bottom="0.423cm" style:contextual-spacing="false" fo:text-align="center" style:justify-single-word="false"/>
      <style:text-properties style:font-name="Arial" fo:font-size="11pt" fo:font-weight="bold" style:font-size-asian="11pt" style:font-weight-asian="bold" style:font-name-complex="Arial" style:font-size-complex="11pt"/>
    </style:style>
    <style:style style:name="P40" style:family="paragraph" style:parent-style-name="Normal">
      <style:paragraph-properties fo:text-align="justify" style:justify-single-word="false" style:text-autospace="none"/>
      <style:text-properties fo:color="#000000" loext:opacity="100%" fo:font-size="9pt" fo:font-style="italic" style:font-name-asian="Garamond" style:font-size-asian="9pt" style:font-style-asian="italic" style:font-name-complex="Arial" style:font-size-complex="9pt" style:font-style-complex="italic"/>
    </style:style>
    <style:style style:name="P41" style:family="paragraph" style:parent-style-name="Normal" style:master-page-name="Standard">
      <style:paragraph-properties fo:text-align="center" style:justify-single-word="false" fo:orphans="2" fo:widows="2" fo:hyphenation-ladder-count="no-limit" style:page-number="auto" style:writing-mode="lr-tb">
        <style:tab-stops>
          <style:tab-stop style:position="0.318cm"/>
          <style:tab-stop style:position="5.625cm" style:type="center"/>
        </style:tab-stops>
      </style:paragraph-properties>
      <style:text-properties fo:hyphenate="false" fo:hyphenation-remain-char-count="2" fo:hyphenation-push-char-count="2" loext:hyphenation-no-caps="false"/>
    </style:style>
    <style:style style:name="P42" style:family="paragraph" style:parent-style-name="Normal">
      <style:paragraph-properties fo:text-align="center" style:justify-single-word="false" fo:orphans="2" fo:widows="2" fo:hyphenation-ladder-count="no-limit" style:writing-mode="lr-tb">
        <style:tab-stops>
          <style:tab-stop style:position="0.318cm"/>
          <style:tab-stop style:position="5.625cm" style:type="center"/>
        </style:tab-stops>
      </style:paragraph-properties>
      <style:text-properties fo:color="#000000" loext:opacity="100%" style:font-name="Arial" fo:font-size="14pt" fo:language="it" fo:country="IT" fo:font-weight="bold" style:font-name-asian="Times New Roman" style:font-size-asian="14pt" style:font-weight-asian="bold" style:font-name-complex="Arial" style:font-size-complex="14pt" style:font-weight-complex="bold" fo:hyphenate="false" fo:hyphenation-remain-char-count="2" fo:hyphenation-push-char-count="2" loext:hyphenation-no-caps="false"/>
    </style:style>
    <style:style style:name="T1" style:family="text">
      <style:text-properties style:font-name="Arial" fo:font-size="11pt" fo:font-weight="bold" style:font-name-asian="MS Mincho" style:font-size-asian="11pt" style:font-weight-asian="bold" style:font-name-complex="Arial" style:font-size-complex="11pt" style:font-weight-complex="bold"/>
    </style:style>
    <style:style style:name="T2" style:family="text">
      <style:text-properties fo:color="#000000" loext:opacity="100%" style:font-name="Arial" fo:font-size="14pt" fo:language="it" fo:country="IT" fo:font-weight="bold" style:font-name-asian="Times New Roman" style:font-size-asian="14pt" style:font-weight-asian="bold" style:font-name-complex="Arial" style:font-size-complex="14pt" style:font-weight-complex="bold"/>
    </style:style>
    <style:style style:name="T3" style:family="text">
      <style:text-properties fo:color="#000000" loext:opacity="100%" style:font-name="Arial" fo:font-size="14pt" fo:language="it" fo:country="IT" style:text-underline-style="none" fo:font-weight="bold" style:font-name-asian="Times New Roman" style:font-size-asian="14pt" style:font-weight-asian="bold" style:font-name-complex="Arial" style:font-size-complex="14pt" style:font-weight-complex="bold"/>
    </style:style>
    <style:style style:name="T4" style:family="text">
      <style:text-properties fo:color="#000000" loext:opacity="100%" style:font-name="Arial" fo:font-size="11pt" fo:language="it" fo:country="IT" style:font-name-asian="Times New Roman" style:font-size-asian="11pt" style:font-name-complex="Arial" style:font-size-complex="11pt"/>
    </style:style>
    <style:style style:name="T5" style:family="text">
      <style:text-properties fo:color="#000000" loext:opacity="100%" style:text-line-through-style="none" style:text-line-through-type="none" style:font-name="Georgia" fo:font-size="12pt" fo:font-style="normal" style:text-underline-style="none" fo:font-weight="bold" style:font-size-asian="12pt" style:font-style-asian="normal" style:font-weight-asian="bold" style:font-size-complex="12pt"/>
    </style:style>
    <style:style style:name="T6" style:family="text">
      <style:text-properties fo:color="#000000" loext:opacity="100%" style:text-line-through-style="none" style:text-line-through-type="none" style:font-name="Georgia" fo:font-size="12pt" fo:font-style="normal" style:text-underline-style="none" fo:font-weight="bold" fo:background-color="#ffffff" loext:char-shading-value="0" style:font-size-asian="12pt" style:font-style-asian="normal" style:font-weight-asian="bold" style:font-size-complex="12pt"/>
    </style:style>
    <style:style style:name="T7" style:family="text">
      <style:text-properties fo:color="#000000" loext:opacity="100%" style:text-line-through-style="none" style:text-line-through-type="none" style:font-name="Georgia" fo:font-size="12pt" fo:font-style="normal" style:text-underline-style="none" fo:font-weight="normal" style:font-size-asian="12pt" style:font-style-asian="normal" style:font-weight-asian="normal" style:font-size-complex="12pt"/>
    </style:style>
    <style:style style:name="T8" style:family="text">
      <style:text-properties fo:color="#000000" loext:opacity="100%" style:text-line-through-style="none" style:text-line-through-type="none" style:font-name="Georgia" fo:font-size="12pt" fo:font-style="normal" style:text-underline-style="none" fo:font-weight="normal" fo:background-color="#ffffff" loext:char-shading-value="0" style:font-size-asian="12pt" style:font-style-asian="normal" style:font-weight-asian="normal" style:font-size-complex="12pt"/>
    </style:style>
    <style:style style:name="T9" style:family="text">
      <style:text-properties fo:color="#000000" loext:opacity="100%" style:text-line-through-style="none" style:text-line-through-type="none" style:font-name="Georgia" fo:font-size="12pt" fo:font-style="italic" style:text-underline-style="none" fo:font-weight="normal" style:font-size-asian="12pt" style:font-style-asian="italic" style:font-weight-asian="normal" style:font-size-complex="12pt"/>
    </style:style>
    <style:style style:name="T10" style:family="text">
      <style:text-properties fo:color="#000000" loext:opacity="100%" style:text-line-through-style="none" style:text-line-through-type="none" style:font-name="Georgia" fo:font-size="12pt" fo:font-style="italic" style:text-underline-style="none" fo:font-weight="bold" style:font-size-asian="12pt" style:font-style-asian="italic" style:font-weight-asian="bold" style:font-size-complex="12pt"/>
    </style:style>
    <style:style style:name="T11" style:family="text">
      <style:text-properties fo:color="#000000" loext:opacity="100%" style:text-line-through-style="none" style:text-line-through-type="none" style:font-name="Georgia" fo:font-size="12pt" style:text-underline-style="none" style:font-size-asian="12pt" style:font-size-complex="12pt"/>
    </style:style>
    <style:style style:name="T12" style:family="text">
      <style:text-properties fo:color="#000000" loext:opacity="100%" style:text-line-through-style="none" style:text-line-through-type="none" style:font-name="Georgia" fo:font-size="12pt" style:text-underline-style="none" fo:background-color="#ffffff" loext:char-shading-value="0" style:font-size-asian="12pt" style:font-size-complex="12pt"/>
    </style:style>
    <style:style style:name="T13" style:family="text">
      <style:text-properties fo:color="#000000" loext:opacity="100%" style:font-name="Georgia" fo:font-size="12pt" fo:font-style="normal" style:text-underline-style="solid" style:text-underline-width="auto" style:text-underline-color="font-color" fo:font-weight="bold" style:font-size-asian="12pt" style:font-style-asian="normal" style:font-weight-asian="bold" style:font-size-complex="12pt"/>
    </style:style>
    <style:style style:name="T14" style:family="text">
      <style:text-properties fo:color="#000000" loext:opacity="100%" style:font-name="Georgia" fo:font-size="12pt" fo:font-style="normal" style:text-underline-style="solid" style:text-underline-width="auto" style:text-underline-color="font-color" fo:font-weight="normal" style:font-size-asian="12pt" style:font-style-asian="normal" style:font-weight-asian="normal" style:font-size-complex="12pt"/>
    </style:style>
    <style:style style:name="T15" style:family="text">
      <style:text-properties fo:color="#000000" loext:opacity="100%" style:font-name="Georgia" fo:font-size="12pt" style:text-underline-style="solid" style:text-underline-width="auto" style:text-underline-color="font-color" style:font-size-asian="12pt" style:font-size-complex="12pt"/>
    </style:style>
    <style:style style:name="T16" style:family="text">
      <style:text-properties fo:font-weight="bold" style:font-name-asian="MS Mincho" style:font-weight-asian="bold" style:font-name-complex="Arial" style:font-size-complex="11pt" style:font-weight-complex="bold"/>
    </style:style>
    <style:style style:name="T17" style:family="text">
      <style:text-properties fo:color="#0f243e" loext:opacity="100%" style:text-line-through-style="none" style:text-line-through-type="none" style:font-name="Georgia" fo:font-size="12pt" fo:font-style="normal" style:text-underline-style="none" fo:font-weight="normal" style:font-size-asian="12pt" style:font-style-asian="normal" style:font-weight-asian="normal" style:font-size-complex="12pt"/>
    </style:style>
    <style:style style:name="T18" style:family="text">
      <style:text-properties fo:color="#0f243e" loext:opacity="100%" style:text-line-through-style="none" style:text-line-through-type="none" style:font-name="Georgia" fo:font-size="12pt" fo:font-style="normal" style:text-underline-style="none" fo:font-weight="bold" style:font-size-asian="12pt" style:font-style-asian="normal" style:font-weight-asian="bold" style:font-size-complex="12pt"/>
    </style:style>
    <style:style style:name="T19" style:family="text">
      <style:text-properties style:font-name="Georgia" fo:font-size="12pt" style:font-size-asian="12pt" style:font-size-complex="12pt"/>
    </style:style>
    <style:style style:name="T20" style:family="text">
      <style:text-properties fo:color="#0000ff" loext:opacity="100%" style:font-name="Georgia" fo:font-size="12pt" fo:font-style="normal" style:text-underline-style="solid" style:text-underline-width="auto" style:text-underline-color="font-color" fo:font-weight="normal" style:font-size-asian="12pt" style:font-style-asian="normal" style:font-weight-asian="normal" style:font-size-complex="12pt"/>
    </style:style>
    <style:style style:name="fr1" style:family="graphic" style:parent-style-name="Graphics">
      <style:graphic-properties style:run-through="foreground" style:wrap="none" style:vertical-pos="from-top" style:vertical-rel="paragraph" style:horizontal-pos="center" style:horizontal-rel="paragraph" draw:fill-color="#ffffff"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Line2475153074512">
          <table:table-cell table:style-name="Table1.A1" office:value-type="string">
            <text:p text:style-name="P41"><text:span text:style-name="T2">ORDINANZA DIRIGENZIALE N. </text:span><text:bookmark-start text:name="numero_ordinanza"/><text:span text:style-name="T3">189</text:span><text:bookmark-end text:name="numero_ordinanza"/><text:span text:style-name="T2"> del </text:span><text:bookmark-start text:name="data_ordinanza"/><text:span text:style-name="T2">26/06/2023</text:span><text:bookmark-end text:name="data_ordinanza"/></text:p>
          </table:table-cell>
        </table:table-row>
        <table:table-row table:style-name="TableLine2475153076416">
          <table:table-cell table:style-name="Table1.A2" office:value-type="string">
            <text:p text:style-name="P42"><text:bookmark-start text:name="SETTORE"/>POLIZIA MUNICIPALE<text:bookmark-end text:name="SETTORE"/></text:p>
          </table:table-cell>
        </table:table-row>
        <table:table-row table:style-name="TableLine2475153064992">
          <table:table-cell table:style-name="Table1.A3" office:value-type="string">
            <text:p text:style-name="P42"><text:bookmark-start text:name="DIRIGENTE"/>MOLESTI SIMONA<text:bookmark-end text:name="DIRIGENTE"/></text:p>
          </table:table-cell>
        </table:table-row>
      </table:table>
      <text:p text:style-name="P4"/>
      <text:p text:style-name="Normal"><text:span text:style-name="T16">OGGETTO : </text:span><text:bookmark-start text:name="oggetto"/><text:span text:style-name="T1">MODIFICHE TEMPORANEE ALLA VIABILITA’ PER LA MANIFESTAZIONE DENOMINATA “SANT’ANNA BY NIGHT” CON LA CHIUSURA DELLA VIA TOSCO ROMAGNOLA NEL TRATTO COMPRESO TRA IL SOTTOPASSO GUERRA GUERRA E VIA MANZONI DALLE 14,00 DEL 30 GIUGNO ALLE 01:00 DEL 1 LUGLIO 2023;</text:span><text:bookmark-end text:name="oggetto"/></text:p>
      <text:p text:style-name="P6"/>
      <text:p text:style-name="P7"><text:bookmark-start text:name="testo_ordinanza"/><text:bookmark text:name="docs-internal-guid-ffbfe89d-7fff-77ae-c4"/><text:span text:style-name="T5">VISTA</text:span><text:span text:style-name="T7"> la richiesta protocollo n° 21289 del 13/06/2023 inviata dal sig. Garzella Giulio per conto della Confesercenti Toscana nord, inerente le proposte evento dell’estate 2023 nella quale viene chiesta la chiusura della via Tosco Romagnola nel tratto di strada compreso tra il sottopasso Guerra Guerra e l’intersezione con via Manzoni, al fine di consentire lo svolgimento della manifestazione denominata “</text:span><text:span text:style-name="T9">Sant’Anna by night</text:span><text:span text:style-name="T7">” in programma il</text:span><text:span text:style-name="T5"> giorno 30 giugno 2023</text:span><text:span text:style-name="T7"> dalle</text:span><text:span text:style-name="T5"> 16,00 alle 24,00;</text:span></text:p>
      <text:p text:style-name="P8"><text:span text:style-name="T5">VISTO</text:span><text:span text:style-name="T7"> il Decreto del Ministro delle Infrastrutture e Trasporti del 10.07.2002 “Disciplinare Tecnico relativo agli schemi segnaletici, differenziati per categoria di strada, da adottare per il segnalamento temporaneo”;</text:span></text:p>
      <text:p text:style-name="P8"><text:span text:style-name="T5">VISTO</text:span><text:span text:style-name="T7"> il vigente regolamento COSAP;</text:span></text:p>
      <text:p text:style-name="P8"><text:span text:style-name="T5">VISTO</text:span><text:span text:style-name="T7"> il Decreto Legislativo 30.04.1992, n° 285, avente per oggetto “Nuovo Codice della Strada”;</text:span></text:p>
      <text:p text:style-name="P8"><text:span text:style-name="T5">VISTO</text:span><text:span text:style-name="T7"> il Regolamento di esecuzione e di attuazione del nuovo Codice della Strada approvato con D.P.R. n. 495/1992;</text:span></text:p>
      <text:p text:style-name="P8"><text:span text:style-name="T5">VISTI</text:span><text:span text:style-name="T7"> gli art. 5, comma 3 e 7, art. 37 e 42 del Codice della Strada emanato con D. Lgs. n° 285 del 30.04.92;</text:span></text:p>
      <text:p text:style-name="P8"><text:span text:style-name="T5">VISTI</text:span><text:span text:style-name="T7"> gli artt. 107 e 109 del Testo Unico delle leggi sull’ordinamento degli enti locali approvato con D. Lgs. 18.08.2000, n° 267;</text:span></text:p>
      <text:p text:style-name="P8"><text:span text:style-name="T5">VISTA</text:span><text:span text:style-name="T7"> la richiesta di pareri inviata agli uffici competenti;</text:span></text:p>
      <text:p text:style-name="P8"><text:span text:style-name="T5">VISTO</text:span><text:span text:style-name="T7"> il Regolamento sull’Ordinamento degli Uffici e dei Servizi del Comune di Cascina;</text:span></text:p>
      <text:p text:style-name="P8"><text:span text:style-name="T6">PRESO ATTO</text:span><text:span text:style-name="T8"> della Delibera di G.C. n. 156/2022 ad oggetto “Approvazione nuovo assetto strutturale dell’ente con decorrenza dal 01.11.2022”;</text:span></text:p>
      <text:p text:style-name="P8"><text:span text:style-name="T5">VERIFICATA</text:span><text:span text:style-name="T7"> la competenza all’adozione del presente atto in base al provvedimento Sindacale n° 9 del 23/02/2023 ad oggetto “Individuazione e nomina del Responsabile P.O.A. della Macrostruttura 5 -Polizia Municipale-”, il Provvedimento n° 178 del 24/02/2023 del Segretario Generale ad oggetto “Conferimento incarico di titolare di P.O.A. al Responsabile di Macrostruttura 5 -Polizia Municipale-”;</text:span></text:p>
      <text:p text:style-name="P8"><text:span text:style-name="T5">RITENUTO</text:span><text:span text:style-name="T7"> che l’istruttoria preordinata all’emanazione del presente atto consenta di attestare la regolarità e la correttezza di quest’ultimo ai sensi e per gli effetti di quanto dispone l’art. 147 bis del D. Lgs. 267/2000;</text:span></text:p>
      <text:p text:style-name="P8"><text:span text:style-name="T5">SALVA</text:span><text:span text:style-name="T7"> ogni altra prescrizione tecnico amministrativa che gli uffici comunali intendano assumere per quanto di rispettiva competenza;</text:span></text:p>
      <text:p text:style-name="P8"><text:soft-page-break/><text:span text:style-name="T5">CONSIDERATO</text:span><text:span text:style-name="T7"> che per l’esecuzione dell’occupazione sopra indicata si rende necessaria la modifica temporanea alla viabilità;</text:span></text:p>
      <text:p text:style-name="P9"/>
      <text:p text:style-name="P9">ORDINA</text:p>
      <text:p text:style-name="P9"/>
      <text:p text:style-name="P8"><text:span text:style-name="T7">per consentire il regolare svolgimento della manifestazione del</text:span><text:span text:style-name="T5"> 30 giugno 2023</text:span><text:span text:style-name="T7"> le seguenti modifiche temporanee alla circolazione stradale per occupazione sopra indicata:</text:span></text:p>
      <text:p text:style-name="P10"/>
      <text:p text:style-name="P10">1.Istituzione di DIVIETO DI SOSTA CON R/C con orario 14.00-24.00:</text:p>
      <text:p text:style-name="P24"><text:s/>· nelle aree di parcheggio presenti sulla via Tosco Romagnola, ambo i lati, nel tratto di strada compreso tra l’intersezione con il sottopasso Guerra Guerra e la via Manzoni (non compresa);</text:p>
      <text:p text:style-name="P10"/>
      <text:p text:style-name="P10">2.CHIUSURA AL TRAFFICO VEICOLARE dalle 14,00 del 30 giugno fino alle   01,00 del 1 luglio su:</text:p>
      <text:p text:style-name="P25"><text:s text:c="3"/>· Tosco Romagnola, tratto di strada compreso tra l’intersezione con il sottopasso Guerra <text:s/>Guerra e via Manzoni (non compresa);</text:p>
      <text:p text:style-name="P26"><text:s text:c="13"/>· via Bartoli altezza via Tosco Romagnola;</text:p>
      <text:p text:style-name="P26"><text:tab/>· via Barsanti altezza via Tosco Romagnola;</text:p>
      <text:p text:style-name="P26"><text:tab/>. via Puccini altezza via Tosco Romagnola;</text:p>
      <text:p text:style-name="P26"><text:tab/>. via Amendola altezza via Tosco Romagnola;</text:p>
      <text:p text:style-name="P26"><text:tab/>- via San Martino altezza via Tosco Romagnola;</text:p>
      <text:p text:style-name="P10"/>
      <text:p text:style-name="P10">3.istituzione del DOPPIO SENSO DI CIRCOLAZIONE dalle 14,00 del 30 giugno fino alle 01,00 del 1 luglio su:</text:p>
      <text:p text:style-name="P27"><text:tab/>· via Bartoli, tratto tra l’intersezione con via Tosco Romagnola e via Manzoni;</text:p>
      <text:p text:style-name="P10">CON LE SEGUENTI PRESCRIZIONI:</text:p>
      <text:p text:style-name="P21">è fatto obbligo di delimitare opportunamente l'area oggetto di occupazione al fine di evitare la caduta di materiali sulla sede stradale a garanzia di massima protezione del traffico veicolare e sui percorsi pedonali, a riguardo:</text:p>
      <text:p text:style-name="P8"><text:span text:style-name="T7">- l’occupazione, dovrà avvenire in modo da essere chiaramente visibile all’utenza stradale ed a</text:span><text:span text:style-name="T8">vvistata con ogni tipo di viabilità ed in qualsiasi condizione di esposizione e di illuminazione ambientale</text:span><text:span text:style-name="T7"> (</text:span><text:span text:style-name="T5">art. 79 comma 8 reg. CdS</text:span><text:span text:style-name="T7">).</text:span></text:p>
      <text:p text:style-name="P21">- lo spazio dovrà essere perimetrato con adeguate strutture protettive atte ad evitare cadute anche di oggetti e comunque qualsiasi interferenza con il traffico veicolare;</text:p>
      <text:p text:style-name="P8"><text:span text:style-name="T7">- la struttura protettiva predisposta dovrà essere</text:span><text:span text:style-name="T8"> resa visibile, sia di giorno che di notte e corredata di idonei accorgimenti mantenuti sempre in perfetta efficienza.</text:span><text:span text:style-name="T11">  </text:span></text:p>
      <text:p text:style-name="P8"><text:span text:style-name="T7">- L’intera sagoma perimetrale dovrà essere per questo opportunamente delimitata in modo da consentirne</text:span><text:span text:style-name="T8"> l’avvistamento con ogni tipo di viabilità ed in qualsiasi condizione di illuminazione ambientale</text:span><text:span text:style-name="T7"> (</text:span><text:span text:style-name="T5">art. 79 comma 8 reg. CdS</text:span><text:span text:style-name="T7">).</text:span></text:p>
      <text:p text:style-name="P11">IN MERITO ALLA DISCIPLINA DEL TRAFFICO SULLA VIA TOSCO ROMAGNOLA SI PRESCRIVE L’ADOZIONE DELLA SEGUENTE SEGNALETICA:</text:p>
      <text:p text:style-name="P28"><text:soft-page-break/><text:s text:c="2"/>·    posizionamento di adeguata barriera invalicabile conforme alle norme del C.d.S. all’intersezione di Via Bartoli, via Puccini, via San Martino, via Amendola;</text:p>
      <text:p text:style-name="P15"><text:span text:style-name="T7"><text:s/>·    divieto di transito sul lato frontale al senso di marcia altezza via Bartoli, via Puccini, via San Martino, via Amendola;</text:span><text:span text:style-name="T5"> (figura 2 46 art. 116 reg. CdS);</text:span></text:p>
      <text:p text:style-name="P14"><text:span text:style-name="T7"><text:s/>·    posizionamento di adeguata barriera invalicabile conforme alle norme del C.d.S. con indicazione di strada chiusa a mt. 300</text:span><text:span text:style-name="T5"> (Figura 2 309 art. 135)</text:span><text:span text:style-name="T7"> all’intersezione con</text:span><text:span text:style-name="T5"> via Stradello</text:span><text:span text:style-name="T7"> ed obbligo di svolta a destra sulla stessa via Stradello</text:span><text:span text:style-name="T5"> (figura 2 80/c), ;</text:span></text:p>
      <text:p text:style-name="P15"><text:span text:style-name="T7"><text:s/>·   divieto di transito sul lato frontale al senso di marcia altezza sottopasso Guerra Guerra</text:span><text:span text:style-name="T5"> (figura 2 46 art. 116 reg. CdS)</text:span><text:span text:style-name="T7"> ed obbligo di svolta a destra su sottopasso Guerra Guerra</text:span><text:span text:style-name="T5"> (figura 2 80/c);</text:span></text:p>
      <text:p text:style-name="P15"><text:span text:style-name="T7"><text:s/>·   segnalazione</text:span><text:span text:style-name="T8"> con luci rosse fisse e dispositivi rifrangenti opportunamente posizionati ai lati del tratto di strada chiuso al traffico</text:span><text:span text:style-name="T7"> (</text:span><text:span text:style-name="T5">art. 40 comma 3 reg. CdS</text:span><text:span text:style-name="T7">).</text:span></text:p>
      <text:p text:style-name="P11"/>
      <text:p text:style-name="P11">IN MERITO ALLA DISCIPLINA DEL TRAFFICO SULLA VIA STRADELLO SI PRESCRIVE L’ADOZIONE DELLA SEGUENTE SEGNALETICA:</text:p>
      <text:p text:style-name="P8"><text:span text:style-name="T7">· all’intersezione con Via Tosco-Romagnola divieto di transito a destra con freccia direzionale di obbligo di svolta a sinistra  (</text:span><text:span text:style-name="T5">figura 2 80/a Art.122</text:span><text:span text:style-name="T7">)</text:span></text:p>
      <text:p text:style-name="P11"/>
      <text:p text:style-name="P11">IN MERITO ALLA DISCIPLINA DEL TRAFFICO SUL SOTTOPASSO GUERRA GUERRA SI PRESCRIVE L’ADOZIONE DELLA SEGUENTE SEGNALETICA:</text:p>
      <text:p text:style-name="P8"><text:span text:style-name="T7">·  all’intersezione con Via Tosco-Romagnola divieto di transito a destra con freccia direzionale di obbligo di svolta a sinistra (</text:span><text:span text:style-name="T5">figura 2  80/b Art.122</text:span><text:span text:style-name="T7">)</text:span></text:p>
      <text:p text:style-name="P11"/>
      <text:p text:style-name="P11">IN MERITO ALLA DISCIPLINA DEL TRAFFICO SU VIA SANTA MARIA (nord) SI PRESCRIVE L’ADOZIONE DELLA SEGUENTE SEGNALETICA:</text:p>
      <text:p text:style-name="P8"><text:span text:style-name="T7">·  all’intersezione con Via Tosco-Romagnola divieto di transito a sinistra con freccia direzionale di obbligo di svolta a destra</text:span><text:span text:style-name="T5"> (figura 2 80/d art. 122)</text:span></text:p>
      <text:p text:style-name="P23">sul tratto della strada chiuso al traffico dovrà comunque essere garantito il transito ai veicoli di emergenza e soccorso ai quali dovrà essere consentito uno spazio di transito utile non inferiore a metri 3,5 di larghezza ed adeguati spazi di manovra liberi da strutture non facilmente amovibili;</text:p>
      <text:p text:style-name="P8"><text:span text:style-name="T7">è fatto obbligo di fornire adeguata informazione sulle modifiche apportate alla normale circolazione su</text:span><text:span text:style-name="T5"> via Bartoli,</text:span><text:span text:style-name="T7"> nel tratto oggetto di modifica della circolazione; a riguardo dovranno essere utilizzati in misura adeguata e congrua alla provenienza dei veicoli:</text:span></text:p>
      <text:p text:style-name="P13"><text:span text:style-name="T7"><text:s text:c="4"/>· <text:s/>segnali di doppio senso di circolazione</text:span><text:span text:style-name="T5"> (figura II 387 art. 31 reg. CdS);</text:span></text:p>
      <text:p text:style-name="P29"><text:s text:c="6"/>è fatto obbligo di fornire adeguata informazione sulle modifiche apportate</text:p>
      <text:p text:style-name="P29"><text:s text:c="4"/>alla normale circolazione sull’intera viabilità esterna alla occupazione e sui tratti di strada interessati, a riguardo dovranno essere utilizzati in misura adeguata e congrua alla provenienza dei veicoli:</text:p>
      <text:p text:style-name="P12"/>
      <text:p text:style-name="P8"><text:span text:style-name="T5">4.</text:span><text:span text:style-name="T7">Segnaletica composita di</text:span><text:span text:style-name="T5"> DIREZIONE OBBLIGATORIA A SINISTRA</text:span><text:span text:style-name="T7"> con pannello (</text:span><text:span text:style-name="T5">Fig. II 409/b art. 43 reg. CdS)</text:span><text:span text:style-name="T7"> con indicato “</text:span><text:span text:style-name="T5">VIA TOSCO ROMAGNOLA CHIUSA AL TRAFFICO IN LOCALITA’ SAN CASCIANO</text:span><text:span text:style-name="T10"> dalle 14 del 30 giugno fino alle </text:span><text:soft-page-break/><text:span text:style-name="T10">01,00 del 1 luglio</text:span><text:span text:style-name="T5"> per manifestazione”</text:span><text:span text:style-name="T7"> per autobus (Fig. II 142 art. 125) ed autocarri (Fig. II 139 art. 125) da posizionare:</text:span></text:p>
      <text:p text:style-name="P13"><text:span text:style-name="T17"><text:s/>·   </text:span><text:span text:style-name="T7"> su</text:span><text:span text:style-name="T14"> via Nazario Sauro intersezione via Tosco Romagnola</text:span><text:span text:style-name="T7"> per indirizzare i veicoli provenienti da Pontedera in direzione sud verso la S.G.C. FI-PI-LI;</text:span></text:p>
      <text:p text:style-name="P12"/>
      <text:p text:style-name="P8"><text:span text:style-name="T5">5.</text:span><text:span text:style-name="T7">Segnaletica composita di</text:span><text:span text:style-name="T5"> DIREZIONE CONSIGLIATA</text:span><text:span text:style-name="T7"> a destra con pannello (</text:span><text:span text:style-name="T5">Fig. II 410/A art. 43 reg. CdS)</text:span><text:span text:style-name="T7"> con indicato “</text:span><text:span text:style-name="T5">VIA TOSCO ROMAGNOLA CHIUSA AL TRAFFICO IN LOCALITA’ SAN CASCIANO</text:span><text:span text:style-name="T10"> dalle 14,00 del 30 giugno fino alle 01,00 del 1 luglio</text:span><text:span text:style-name="T5"> per manifestazione”</text:span><text:span text:style-name="T7"> per tutti i veicoli da posizionare:</text:span></text:p>
      <text:p text:style-name="P13"><text:span text:style-name="T17">·   </text:span><text:span text:style-name="T7"> su</text:span><text:span text:style-name="T14"> via Tosco Romagnola intersezione via di Mezzo Nord</text:span><text:span text:style-name="T7"> per indirizzare i veicoli con peso max inf. 35 q.li provenienti da Pontedera in direzione di via di Mezzo Nord;</text:span></text:p>
      <text:p text:style-name="P12"/>
      <text:p text:style-name="P8"><text:span text:style-name="T5">6.</text:span><text:span text:style-name="T7">Segnaletica composita di</text:span><text:span text:style-name="T5"> DIREZIONE OBBLIGATORIA</text:span><text:span text:style-name="T7"> a sinistra tipo (</text:span><text:span text:style-name="T5">Fig. II 409/b art. 43 reg. CdS</text:span><text:span text:style-name="T7">) con indicato “</text:span><text:span text:style-name="T5">VIA TOSCO ROMAGNOLA CHIUSA AL TRAFFICO IN LOCALITA’ SAN CASCIANO</text:span><text:span text:style-name="T10"> dalle 14,00 del 30 giugno fino alle 01,00 del 1 luglio</text:span><text:span text:style-name="T5"> per manifestazione”</text:span><text:span text:style-name="T7"> ad autocarri (Fig. II 137 art. 125) e autobus (Fig. II 142 art. 125) da posizionare:</text:span></text:p>
      <text:p text:style-name="P13"><text:span text:style-name="T17">·   </text:span><text:span text:style-name="T7"> su via Tosco Romagnola intersezione via Camilla Ravera, per indirizzare i veicoli provenienti da Pisa sulla via Camilla Ravera in direzione nord verso la via Vicarese;</text:span></text:p>
      <text:p text:style-name="P13"><text:span text:style-name="T17">·    </text:span><text:span text:style-name="T7"> su via C. Levi intersezione via Tosco Romagnola, per indirizzare i veicoli provenienti da sud sulla via Camilla Ravera verso la via Vicarese</text:span></text:p>
      <text:p text:style-name="P12"/>
      <text:p text:style-name="P8"><text:span text:style-name="T5">7.</text:span><text:span text:style-name="T7">Segnaletica composita di</text:span><text:span text:style-name="T5"> DIREZIONE OBBLIGATORIA</text:span><text:span text:style-name="T7"> a destra con pannello (</text:span><text:span text:style-name="T5">Fig. II 410/A art. 43 reg. CdS)</text:span><text:span text:style-name="T7"> con indicato “</text:span><text:span text:style-name="T5">VIA TOSCO ROMAGNOLA CHIUSA AL TRAFFICO IN LOCALITA’ SAN CASCIANO</text:span><text:span text:style-name="T10"> dalle 14,00 del 30 giugno fino alle 01,00 del 1 luglio</text:span><text:span text:style-name="T5"> per manifestazione”</text:span><text:span text:style-name="T7"> per tutti i veicoli da posizionare:</text:span></text:p>
      <text:p text:style-name="P13"><text:span text:style-name="T17">·   </text:span><text:span text:style-name="T7"> su</text:span><text:span text:style-name="T14"> via Tosco Romagnola intersezione sottopasso Guerra Guerra</text:span><text:span text:style-name="T7"> per indirizzare i veicoli provenienti da Pisa in direzione del sottopasso Guerra Guerra;</text:span></text:p>
      <text:p text:style-name="P21">Oltre alla segnaletica composita di cui ai punti precedenti dovranno essere posizionati</text:p>
      <text:p text:style-name="P8"><text:span text:style-name="T7">ad una distanza di almeno mt. 50,</text:span><text:span text:style-name="T5"> segnali di PREAVVISO DEVIAZIONE OBBLIGATORIA/CONSIGLIATA</text:span><text:span text:style-name="T7"> in base alla provenienza dei veicoli;</text:span></text:p>
      <text:p text:style-name="P12"/>
      <text:p text:style-name="P8"><text:span text:style-name="T5">8.Cartello di indicazione</text:span><text:span text:style-name="T7"> con dimensioni di almeno 60 cm x 90 cm circa con base di colore giallo e scrittura nera con dicitura “</text:span><text:span text:style-name="T5">VIA TOSCO ROMAGNOLA CHIUSA AL TRAFFICO IN LOCALITA’ SAN CASCIANO</text:span><text:span text:style-name="T10"> dalle 14,00 del 30 giugno fino alle 01,00 del 1 luglio</text:span><text:span text:style-name="T5"> per manifestazione”</text:span><text:span text:style-name="T7"> da posizionare:</text:span></text:p>
      <text:p text:style-name="P28"><text:s text:c="6"/>· all’uscita della S.G.C. FI-PI-LI di Navacchio;</text:p>
      <text:p text:style-name="P28"><text:s text:c="6"/>· all’uscita della S.G.C. FI-PI-LI di Cascina;</text:p>
      <text:p text:style-name="P30"><text:s text:c="5"/>· alla rotatoria della Tosco Romagnola con via Nazario Sauro;</text:p>
      <text:p text:style-name="P12"/>
      <text:p text:style-name="P12"/>
      <text:p text:style-name="P8"><text:span text:style-name="T5">9.SEGNALI DI DIREZIONE</text:span><text:span text:style-name="T7"> con indicato “</text:span><text:span text:style-name="T5">DEVIAZIONE PER CASCINA”</text:span><text:span text:style-name="T7"> (</text:span><text:span text:style-name="T5">Figura II 407 art. 43/b su fondo giallo</text:span><text:span text:style-name="T7">) da posizionare su percorsi alternativi per raggiungere Cascina:</text:span></text:p>
      <text:p text:style-name="P30"><text:soft-page-break/>·    PERCORSO ALTERNATIVO n. 1 da Pisa verso Cascina: sottopasso Guerra Guerra, via Mezzo sud, via Santa Maria, via San Gaspare del Bufalo, via Tosco Romagnola;</text:p>
      <text:p text:style-name="P8"><text:span text:style-name="T5">10.SEGNALI DI DIREZIONE</text:span><text:span text:style-name="T7"> con indicato “</text:span><text:span text:style-name="T5">DEVIAZIONE PER PISA”</text:span><text:span text:style-name="T7">, (</text:span><text:span text:style-name="T5">Figura II 407 art. 43/b su fondo giallo</text:span><text:span text:style-name="T7">) da posizionare sui percorsi alternativi per raggiungere Pisa:</text:span></text:p>
      <text:p text:style-name="P30">·   PERCORSO ALTERNATIVO 1, da Cascina verso Pisa: via Nazario Sauro, S.G.C. FI-PI-LI</text:p>
      <text:p text:style-name="P30">·   PERCORSO ALTERNATIVO 2, da Cascina verso Pisa: via di Mezzo Nord fino all’intersezione con via Cammeo;</text:p>
      <text:p text:style-name="P30">.    PERCORSO ALTERNATIVO 3, via Stradello, a sinistra all’altezza di via di Mezzo Nord;</text:p>
      <text:p text:style-name="P10">Viene inoltre posto a carico della Società Organizzatrice:</text:p>
      <text:p text:style-name="P16"><text:span text:style-name="T7">·   l’onere di dare</text:span><text:span text:style-name="T5"> idoneo avviso al pubblico</text:span><text:span text:style-name="T7"> della sospensione temporanea della circolazione mediante i mezzi pubblicitari ritenuti idonei ed in base alla specifica normativa in materia di pubblicità;</text:span></text:p>
      <text:p text:style-name="P16"><text:span text:style-name="T7">·   predisporre una</text:span><text:span text:style-name="T5"> adeguata sorveglianza</text:span><text:span text:style-name="T7"> su tutta l’area occupata con particolare riferimento alle zone in cui sono presenti i partecipanti all’evento;</text:span></text:p>
      <text:p text:style-name="P16"><text:span text:style-name="T7">.</text:span><text:span text:style-name="T15"> <text:s/></text:span><text:span text:style-name="T13">predisporre presidio fisso ed adeguata sorveglianza su tutte le intersezioni stradali interessate dalle modifiche alla viabilità con proprio personale incaricato munito di bracciale o di altro indumento e di segni di riconoscimento e rifrangente per tutto il tempo interessato dalle modifiche alla circolazione;</text:span></text:p>
      <text:p text:style-name="P30">·   dove necessario, predisporre specifica segnaletica in modo che tutti gli utenti della strada siano resi edotti dalla chiusura al traffico della via Tosco Romagnola;</text:p>
      <text:p text:style-name="P9"/>
      <text:p text:style-name="P9">PRESCRIZIONI GENERALI</text:p>
      <text:p text:style-name="P8"><text:span text:style-name="T5">RESPONSABILITA’</text:span><text:span text:style-name="T7"> il richiedente è incaricato dell’apposizione e della manutenzione, a propria cura e spese, di tutta la segnaletica stradale necessaria, con particolare riferimento alle barriere, alla visibilità notturna, agli uomini al lavoro, al segnalamento del cantiere e delle eventuali macchine operatrici, al transito in condizioni di sicurezza per i pedoni, alla copertura di eventuale segnaletica stradale in contrasto con la regolamentazione temporanea;</text:span></text:p>
      <text:p text:style-name="P21">il presente atto è rilasciato a favore del richiedente, declinando ogni e qualunque responsabilità per danni a persone e/o cose, dovute alla mancata osservanza della normativa vigente in materia di realizzazione cantieri stradali temporanei con particolare riferimento alla corretta collocazione della segnaletica, alla sua tipologia, ed alla sua stabilità ed ancoraggio;</text:p>
      <text:p text:style-name="P8"><text:span text:style-name="T5">PUBBLICA INCOLUMITA’</text:span><text:span text:style-name="T7"> il richiedente si assume ogni e qualsiasi responsabilità circa la salvaguardia della pubblica incolumità, in particolare dovrà adottare tutti gli accorgimenti necessari alla sicurezza ed alla fluidità della circolazione nel tratto di strada che precede il cantiere o l’occupazione attraverso personale a terra (movieri muniti di appositi mezzi di segnalazione), idonea segnaletica stradale (compresa quella di preavviso) adeguata alla velocità consentita ai veicoli in transito, alle dimensioni della deviazione ed alle manovre da eseguire all’altezza del cantiere, al tipo di strada ed alle situazioni di traffico locali;</text:span></text:p>
      <text:p text:style-name="P8"><text:soft-page-break/><text:span text:style-name="T5">SICUREZZA DEL PERSONALE</text:span><text:span text:style-name="T7"> il richiedente dovrà altresì adottare tutte le misure necessarie per la sicurezza del personale addetto ai lavori secondo quanto previsto dal vigente codice della strada D.Lgs 30.04.1992, n° 285 e relativo regolamento di esecuzione,</text:span><text:span text:style-name="T19"> </text:span><text:span text:style-name="T7">dal disciplinare tecnico sulle prescrizioni relative ad indumenti e dispositivi autonomi per rendere visibile a distanza il personale impegnato su strada in condizioni di scarsa visibilità;</text:span></text:p>
      <text:p text:style-name="P8"><text:span text:style-name="T5">SEGNALAMENTO TEMPORANEO</text:span><text:span text:style-name="T7"> chiunque esegue lavori o deposita materiali su aree destinate alla circolazione di veicoli e pedoni deve adottare tutti gli accorgimenti necessari per la sicurezza e la fluidità della circolazione sia veicolare che pedonale e deve mantenerli in perfetta efficienza sia di giorno che di notte;</text:span></text:p>
      <text:p text:style-name="P21">I segnali stradali utilizzati (possono essere anche utilizzati sostegni e supporti o basi mobili di tipo trasportabile che devono assicurare la stabilità del segnale stesso in qualsiasi condizione di strada e atmosferica) devono essere approvati dal Ministero dei Lavori Pubblici;</text:p>
      <text:p text:style-name="P21">gli schemi segnaletici temporanei, differenziati per categoria di strada, sono fissati con Disciplinare tecnico approvato con decreto del Ministro dei Lavori Pubblici;</text:p>
      <text:p text:style-name="P21">eventuale segnaletica stradale in contrasto con quella temporanea di cantiere dovrà essere accuratamente oscurata per tutta la durata dei lavori in modo da non generare confusione nell’utente della strada.</text:p>
      <text:p text:style-name="P21">La segnaletica apposta dovrà:</text:p>
      <text:p text:style-name="P32">·    essere conforme alle previsioni degli artt. 38, 39, 40, 41 e 42 del Codice della Strada e del relativo Regolamento di Attuazione con particolare riferimento agli articoli compresi tra il 75 ed il 180.</text:p>
      <text:p text:style-name="P32">·    risultare di tipologia utilizzata nei modi e nei termini a di cui alla Direttiva n° 6688 del 24 ottobre 2000 emessa dal Ministero dei Lavori Pubblici.</text:p>
      <text:p text:style-name="P32">·   essere sempre mantenuta in perfetta efficienza da parte degli enti o esercenti obbligati alla sua posa in opera e deve essere sostituita o reintegrata o rimossa quando sia anche parzialmente inefficiente o non sia più rispondente allo scopo per il quale è stata collocata;</text:p>
      <text:p text:style-name="P17"><text:span text:style-name="T14">E' vietato apporre sia sulla segnaletica che sui relativi sostegni, ogni e qualsiasi cosa, elemento e/o appendice che non sia prevista dal regolamento di esecuzione delle norme stradali.</text:span><text:span text:style-name="T12"> </text:span></text:p>
      <text:p text:style-name="P9"/>
      <text:p text:style-name="P9">AVVERTE CHE</text:p>
      <text:p text:style-name="P33">dovrà essere garantito uno spazio utile per il transito dei mezzi di soccorso e/o comunque personale in grado di poter rimuovere immediatamente qualsiasi ostacolo che ne impedisse il passaggio;</text:p>
      <text:p text:style-name="P28"><text:tab/>-   il richiedente del presente atto è diretto ed esclusivo responsabile per danni arrecati a cose e/o persone per effetto dell’occupazione pubblica del suolo e risponderà degli stessi sotto ogni profilo penale e civile, restando esclusa qualsiasi responsabilità del Comune;</text:p>
      <text:p text:style-name="P28"><text:tab/>-  il presente atto è rilasciato a titolo personale e non ne è consentita la cessione;</text:p>
      <text:p text:style-name="P28"><text:tab/>-   il presente atto è rilasciato con espressa riserva della possibilità di revoca o modifica in qualsiasi momento, per sopravvenuti motivi di pubblico interesse, per ragioni di ordine e <text:soft-page-break/>sicurezza pubblica, per tutela della sicurezza della circolazione stradale, per abuso del titolare;</text:p>
      <text:p text:style-name="P28"><text:tab/>-   la eventuale revoca non darà diritto ad alcuna indennità;</text:p>
      <text:p text:style-name="P28"><text:tab/>-   il presente atto viene rilasciato fatti salvi i diritti di terzi;</text:p>
      <text:p text:style-name="P28"><text:tab/>-   è fatto obbligo di tenere sul luogo dei lavori copia del presente atto e di esibirla su richiesta degli organi di polizia per eventuali controlli;</text:p>
      <text:p text:style-name="P28"><text:tab/>-  l’area interessata dall’occupazione e le immediate vicinanze dovranno essere mantenute in perfetto stato di pulizia e decoro, dovranno pertanto essere adottati tutti gli accorgimenti previsti dal vigente Regolamento di Polizia Urbana approvato con deliberazione del Consiglio Comunale numero 62 del 26.11.2013 in carico ai proprietari o possessori a qualunque titolo, fatte salve le ulteriori limitazioni ed i divieti previsti dall’art. 15 del vigente Codice della Strada e ss.mi. e dall’art. 639 del Codice Penale;</text:p>
      <text:p text:style-name="P28"><text:tab/>-   non dovranno essere arrecati danni alla pavimentazione e comunque al bene pubblico ed alla proprietà privata;</text:p>
      <text:p text:style-name="P28"><text:tab/>-   alla fine dei lavori dovrà essere ripristinato a perfetta regola d’arte l’originario stato dei luoghi, eseguendo ogni lavoro necessario a sua cura e del richiedente;</text:p>
      <text:p text:style-name="P28"><text:tab/>-  nel caso che i lavori di ripristino non siano eseguiti o siano effettuati in modo inadeguato o non abbiano conclusione entro la scadenza fissata, il Comune eseguirà i lavori d’ufficio e provvederà al recupero delle spese sostenute mediante procedura coattiva;</text:p>
      <text:p text:style-name="P34"><text:tab/>-  si applicano alla presente ordinanza le disposizioni previste dalle leggi e dai  regolamenti vigenti relativi alla natura e destinazione dell’area oggetto della stessa;</text:p>
      <text:p text:style-name="P34"><text:tab/>-   è fatto obbligo di RIMUOVERE sulla parte interessata dalla presente occupazione di suolo pubblico vasi, cartelli, dissuasori, arredi e qualunque ostacolo possa costituire potenziale danno e pericolo ai partecipanti all’evento ed al regolare svolgimento della manifestazione;</text:p>
      <text:p text:style-name="P34"><text:tab/>-   è’ fatto divieto di eseguire CANTIERI STRADALI, di depositare materiali sulle strade e comunque di effettuare qualunque intervento possa costituire intralcio alla fluida circolazione su tutte le aree interessate dal presente provvedimento da parte o per conto di ENEL, TELECOM, ACQUE, rete GAS o di privati cittadini;</text:p>
      <text:p text:style-name="P34"><text:tab/>-  è fatto obbligo di RIMUOVERE IMPALCATURE o PONTEGGI che insistono sulle strade interessate dal presente provvedimento e comunque di quanto altro possa costituire potenziale danno e pericolo al traffico veicolare;</text:p>
      <text:p text:style-name="P34"><text:tab/>-   è vietata ogni altra manifestazione svolta nell’ambito del territorio di  Cascina, che possa interferire con il percorso stradale interessato dal presente provvedimento.</text:p>
      <text:p text:style-name="P34"><text:tab/>-   si intendono REVOCATE temporaneamente tutte le autorizzazioni per occupazione suolo pubblico rilasciate sulle aree interessate dal presente provvedimento al fine di consentire il regolare svolgimento della manifestazione.</text:p>
      <text:p text:style-name="P10">Al fine di garantire la massima attenzione verso l’utenza stradale e nella volontà di produrre ogni sforzo volto a garantire la pubblica incolumità, l’organizzatore sarà ritenuto direttamente responsabile di qualunque manchevolezza gestionale di competenza, in ordine alle quali si assumerà le relative responsabilità amministrative, civili e penali, rispondendo direttamente dinanzi alla legge - così come previsto dall’ art. 32 della Costituzione.</text:p>
      <text:p text:style-name="P20"><text:soft-page-break/>Salvo diverse e specifiche disposizione di Legge ed eventuale applicazione art. 650 del codice penale, l’inosservanza alle indicazioni contenute nella presente ordinanza sarà punita ai sensi dell’art. 7-bis del Testo unico delle leggi sull'ordinamento degli enti locali.</text:p>
      <text:p text:style-name="P20">L' apposizione di segnaletica dovrà essere  conforme a quanto disposto dal Titolo II del D.P.R. 16/12/1992 n° 495 e, il caso di segnaletica non a norma sarà punito ai sensi dell’art. 38 del Codice della Strada.</text:p>
      <text:p text:style-name="P10">Ferma restando la necessità di adottare tutte le cautele necessarie ad evitare pericoli per i partecipanti e l’utenza stradale, i divieti e gli obblighi sopra indicati non si applicano ai veicoli adibiti a servizi di polizia, antincendio e pronto soccorso, nonché a quelli specificatamente autorizzati dagli organi di Polizia preposti alla vigilanza.</text:p>
      <text:p text:style-name="P10">L’accesso alle abitazioni dovrà essere garantito in assoluta sicurezza così come eventuali transiti con mezzi di proprietà di residenti qualora le condizioni fisiche degli occupanti non ne consentissero lunghi tragitti a piedi. </text:p>
      <text:p text:style-name="P10">L’efficacia della presente ordinanza è subordinata a:</text:p>
      <text:p text:style-name="P10">- apposizione della prescritta segnaletica stradale, conforme a quanto disposto dal Titolo II del D.P.R. 16/12/1992 n° 495 e relativo Regolamento di esecuzione.</text:p>
      <text:p text:style-name="P10">- invio della prescritta DICHIARAZIONE DI AVVENUTA APPOSIZIONE DI SEGNALETICA ai sensi del D.P.R. n° 445/2000.</text:p>
      <text:p text:style-name="P8"><text:span text:style-name="T18">- I</text:span><text:span text:style-name="T5">l presente provvedimento non solleva da eventuali obblighi imposti e dagli adempimenti previsti dal Testo Unico delle Leggi di Pubblica Sicurezza, Regio Decreto 18 giugno 1931 numero 773 e del Regio Decreto. 6 maggio 1940 n° 635.</text:span></text:p>
      <text:p text:style-name="P8"><text:span text:style-name="T18">- I</text:span><text:span text:style-name="T5">l presente provvedimento non solleva dagli obblighi previsti in materia di emissioni sonore e dovranno pertanto essere rispettati tutti gli adempimenti previsti in ordine all’inquinamento acustico, tra cui la Legge 447/95, il D.P.C.M. 14.11.1997, il D.M. 16.03.1998, il D.P.C.M. 16.04.1999 e l’art. 659 codice penale.</text:span></text:p>
      <text:p text:style-name="P8"><text:span text:style-name="T18">- I</text:span><text:span text:style-name="T5">l presente provvedimento non solleva da eventuali obblighi imposti dal Codice del Commercio della Regione Toscana e dovranno pertanto essere rispettati tutti gli adempimenti previsti dalla LRT 28/2005 e relativo Regolamento di attuazione a</text:span><text:span text:style-name="T6">pprovato con Dpgr 15 R del 1° aprile 2009 e relative ss.mm.ii</text:span><text:span text:style-name="T5">.</text:span></text:p>
      <text:p text:style-name="P9"><text:tab/></text:p>
      <text:p text:style-name="P9">INCARICA</text:p>
      <text:p text:style-name="P8"><text:span text:style-name="T5">L’ORGANIZZAZIONE</text:span><text:span text:style-name="T14"> di provvedere</text:span><text:span text:style-name="T5">:</text:span></text:p>
      <text:p text:style-name="P8"><text:span text:style-name="T7">-</text:span><text:span text:style-name="T5"> alla corretta installazione della segnaletica</text:span><text:span text:style-name="T7"> di cui ai punti precedenti, e all’invio di idonea</text:span><text:span text:style-name="T5"> dichiarazione di avvenuta apposizione</text:span><text:span text:style-name="T7"> ai sensi della legge 445/2000 da effettuarsi almeno</text:span><text:span text:style-name="T5"> 48 ore prima dell’inizio dei lavori</text:span><text:span text:style-name="T7"> al Comando Polizia Municipale,</text:span><text:span text:style-name="T14"> a mezzo mail all’indirizzo centralepm@comune.cascina.pi.it</text:span></text:p>
      <text:p text:style-name="P8"><text:span text:style-name="T7">-</text:span><text:span text:style-name="T5"> alla apposizione della prescritta segnaletica stradale</text:span><text:span text:style-name="T7">, conforme a quanto disposto dal Titolo II del D.P.R. 16/12/1992 n° 495 e di idonea segnaletica di preavviso da apporre in prossimità delle deviazioni del traffico veicolare al fine di dare sufficiente </text:span><text:soft-page-break/><text:span text:style-name="T7">informazione all'utenza stradale delle prescrizioni imposte con la presente ordinanza come espressamente indicato nei punti precedenti;</text:span></text:p>
      <text:p text:style-name="P8"><text:span text:style-name="T5">- di provvedere ad un sopralluogo su tutte le aree interessate dalle presenti disposizioni,</text:span><text:span text:style-name="T7"> al fine di rilevare ogni eventuale anomalia possa essere di pregiudizio all’evento ed alla sicurezza stradale che dovrà segnalare prontamente alla polizia municipale oppure agli Enti competenti per i necessari adempimenti;</text:span></text:p>
      <text:p text:style-name="P8"><text:span text:style-name="T5">- al presidio di tutte le intersezioni interessate da deviazione di traffico,</text:span><text:span text:style-name="T7"> dove dovrà essere garantita la presenza di proprio personale incaricato munito di bracciale o di altro indumento avente segni di riconoscimento;</text:span></text:p>
      <text:p text:style-name="P8"><text:span text:style-name="T5">- al presidio di tutte le piazze e strade interessate dalla occupazione di suolo pubblico</text:span><text:span text:style-name="T7"> in modo da garantire che tutta la segnaletica apposta sia mantenuta in perfetta efficienza e che le strade e le piazze restino libere da veicoli dopo che il personale di Polizia Municipale avrà provveduto a far rispettare il divieto di sosta di cui ai punti precedenti;</text:span></text:p>
      <text:p text:style-name="P8"><text:span text:style-name="T5">La MACROSTRUTTURA 1 – Lavori Pubblici, Ambiente, Patrimonio, Governo del Territorio - del Comune di Cascina</text:span><text:span text:style-name="T14"> di provvedere</text:span><text:span text:style-name="T5">:</text:span></text:p>
      <text:p text:style-name="P8"><text:span text:style-name="T5">- alla rimozione dalla carreggiata</text:span><text:span text:style-name="T7"> vasi, cartelli, dissuasori, arredi e qualunque ostacolo presente possa costituire potenziale danno e pericolo ai partecipanti all’evento e al regolare svolgimento della manifestazione;</text:span></text:p>
      <text:p text:style-name="P10">si dà atto che responsabile dell’apposizione della segnaletica è il sig. Giulio Garzella.</text:p>
      <text:p text:style-name="P9">INFORMA</text:p>
      <text:p text:style-name="P30">A  Che avverso la presente ordinanza può essere presentato ricorso al TAR Toscana – Firenze entro 60 giorni dalla pubblicazione, ai sensi del D. Leg.vo 2/07/2010 n. 104 ovvero ricorso straordinario al Capo dello Stato entro 120 giorni ai sensi del DPR. n° 1199 /71;</text:p>
      <text:p text:style-name="P30">B  Ai sensi della Legge 241/90 si rende noto che il responsabile del procedimento è il Responsabile della U.O.C. 5 della Polizia Municipale di Cascina;</text:p>
      <text:p text:style-name="P31"><text:tab/></text:p>
      <text:p text:style-name="P31">DICHIARA</text:p>
      <text:p text:style-name="P21">Di attestare la regolarità e la correttezza del presente atto ai sensi e per gli effetti di quanto dispone l’art. 147 bis del D. Lgs. 267/2000.</text:p>
      <text:p text:style-name="P21">E’ fatto obbligo a chiunque spetti di osservare e far osservare la presente Ordinanza.</text:p>
      <text:p text:style-name="P9"/>
      <text:p text:style-name="P9">DISPONE</text:p>
      <text:p text:style-name="P21">che il presente provvedimento sia consegnato al richiedente, reso noto tramite l’albo ed inviato a:</text:p>
      <text:p text:style-name="P8"><text:span text:style-name="T7">URP, SUAP, Ufficio Stampa, Ambiente, Settore OO.PP., Misericordia di Cascina, Navacchio e Latignano, Pubblica Assistenza di Cascina, C.R.I. di San Frediano, Stazioni dei Carabinieri di Cascina e Navacchio, VV.FF. di Cascina, 118 di Pontedera, Prefettura U.T.C. di Pisa, Questura di Pisa,</text:span><text:span text:style-name="T20"> ordinanze@osservatorio-trasporti-toscana.it</text:span></text:p>
      <text:p text:style-name="P7"><text:line-break/></text:p>
      <text:p text:style-name="Normal"><text:bookmark-end text:name="testo_ordinanza"/></text:p>
      <text:p text:style-name="P5"/>
      <table:table table:name="Table2" table:style-name="Table2">
        <table:table-column table:style-name="Table2.A"/>
        <table:table-column table:style-name="Table2.B"/>
        <table:table-row table:style-name="TableLine2475153074240">
          <table:table-cell table:style-name="Table2.A1" office:value-type="string">
            <text:p text:style-name="P2"><text:span text:style-name="T4">Cascina, </text:span><text:bookmark-start text:name="data_ordinanza1"/><text:span text:style-name="T4">26/06/2023</text:span><text:bookmark-end text:name="data_ordinanza1"/></text:p>
          </table:table-cell>
          <table:table-cell table:style-name="Table2.B1" office:value-type="string">
            <text:p text:style-name="P35">Il Responsabile della Macrostruttura</text:p>
          </table:table-cell>
        </table:table-row>
        <text:soft-page-break/>
        <table:table-row table:style-name="TableLine2475153066896">
          <table:table-cell table:style-name="Table2.A2" office:value-type="string">
            <text:p text:style-name="P3"/>
          </table:table-cell>
          <table:table-cell table:style-name="Table2.B2" office:value-type="string">
            <text:p text:style-name="P35"><text:bookmark-start text:name="SETTORE_1"/>POLIZIA MUNICIPALE<text:bookmark-end text:name="SETTORE_1"/></text:p>
          </table:table-cell>
        </table:table-row>
        <table:table-row table:style-name="TableLine2475153080224">
          <table:table-cell table:style-name="Table2.A3" office:value-type="string">
            <text:p text:style-name="P3"/>
          </table:table-cell>
          <table:table-cell table:style-name="Table2.B3" office:value-type="string">
            <text:p text:style-name="P36"><text:bookmark-start text:name="firma"/>MOLESTI SIMONA<text:bookmark-end text:name="firma"/></text:p>
          </table:table-cell>
        </table:table-row>
      </table:table>
      <text:p text:style-name="Normal"/>
      <text:p text:style-name="Normal"/>
      <text:p text:style-name="P40">Documento informatico firmato digitalmente ai sensi del T.U. 445/2000 e del D.Lgs 82/2005 e rispettive norme collegate, il quale costituisce originale dell'Atto; il documento informatico e’ memorizzato digitalmente ed e’ rintracciabile sul sito internet del Comune di Cascina per il periodo della pubblicazion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MS Mincho" svg:font-family="'MS Mincho'" style:font-family-generic="modern"/>
    <style:font-face style:name="Garamond" svg:font-family="Garamond" style:font-family-generic="roman"/>
    <style:font-face style:name="Mangal" svg:font-family="Manga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none" fo:country="none" style:font-name-asian="Times New Roman" style:font-size-asian="10pt" style:language-asian="none" style:country-asian="none" style:font-name-complex="Times New Roman" style:font-size-complex="10pt" style:language-complex="none" style:country-complex="none"/>
    </style:default-style>
    <style:default-style style:family="paragraph">
      <style:paragraph-properties fo:orphans="2" fo:widows="2" style:text-autospace="ideograph-alpha" style:punctuation-wrap="hanging" style:line-break="strict" style:tab-stop-distance="1.249cm" style:writing-mode="page"/>
      <style:text-properties style:use-window-font-color="true" loext:opacity="0%" style:font-name="Times New Roman" fo:font-size="10pt" fo:language="it" fo:country="IT" style:font-name-asian="Times New Roman" style:font-size-asian="10pt" style:language-asian="zh" style:country-asian="CN" style:font-name-complex="Times New Roman" style:font-size-complex="10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fo:hyphenate="false" loext:hyphenation-no-caps="false"/>
    </style:style>
    <style:style style:name="Normal" style:family="paragraph">
      <style:paragraph-properties fo:text-align="justify" style:justify-single-word="false" fo:orphans="2" fo:widows="2" fo:hyphenation-ladder-count="no-limit" style:writing-mode="lr-tb"/>
      <style:text-properties fo:color="#000000" loext:opacity="100%" style:font-name="Arial" fo:font-family="Arial"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Heading_20_1" style:display-name="Heading 1" style:family="paragraph" style:parent-style-name="Normal" style:default-outline-level="1" style:class="text">
      <style:paragraph-properties fo:margin-top="0.423cm" fo:margin-bottom="0.106cm" style:contextual-spacing="false" fo:text-align="center" style:justify-single-word="false" fo:keep-with-next="always"/>
      <style:text-properties fo:font-size="12pt" fo:font-weight="bold" style:font-size-asian="12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Normal" style:default-outline-level="2" style:class="text">
      <style:paragraph-properties fo:margin-top="0.423cm" fo:margin-bottom="0.106cm" style:contextual-spacing="false" fo:text-align="center" style:justify-single-word="false" fo:keep-with-next="always"/>
      <style:text-properties fo:font-size="12pt" fo:font-weight="bold" style:font-size-asian="12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Normal" style:default-outline-level="3" style:class="text">
      <style:paragraph-properties fo:margin-top="0.423cm" fo:margin-bottom="0.106cm" style:contextual-spacing="false" fo:text-align="center" style:justify-single-word="false" fo:keep-with-next="always"/>
      <style:text-properties fo:font-size="14pt" fo:font-weight="bold" style:font-size-asian="14pt" style:font-weight-asian="bold" style:font-name-complex="Arial" style:font-family-complex="Arial" style:font-family-generic-complex="swiss"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text-align="start" style:justify-single-word="false" fo:hyphenation-ladder-count="no-limit">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Body_20_Text" style:display-name="Body Text" style:family="paragraph" style:parent-style-name="Normal">
      <style:paragraph-properties fo:margin-top="0cm" fo:margin-bottom="0.212cm" style:contextual-spacing="false"/>
    </style:style>
    <style:style style:name="List" style:family="paragraph" style:parent-style-name="Body_20_Text" style:class="list">
      <style:text-properties style:font-name-complex="Mangal" style:font-family-complex="Mangal" style:font-pitch-complex="variable"/>
    </style:style>
    <style:style style:name="Caption" style:family="paragraph" style:parent-style-name="Normal" style:class="extra">
      <style:paragraph-properties fo:margin-top="0.212cm" fo:margin-bottom="0.212cm" style: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Normal" style:class="index">
      <style:text-properties style:font-name-complex="Mangal" style:font-family-complex="Mangal" style:font-pitch-complex="variable"/>
    </style:style>
    <style:style style:name="Testo_20_normale1" style:display-name="Testo normale1" style:family="paragraph" style:parent-style-name="Normal">
      <style:paragraph-properties fo:text-align="start" style:justify-single-word="false" fo:hyphenation-ladder-count="no-limit"/>
      <style:text-properties style:font-name="Courier New" fo:font-family="'Courier New'" style:font-family-generic="modern" fo:font-size="10pt" style:font-size-asian="10pt" style:font-name-complex="Courier New" style:font-family-complex="'Courier New'" style:font-family-generic-complex="modern" style:font-size-complex="10pt" fo:hyphenate="false" loext:hyphenation-no-caps="false"/>
    </style:style>
    <style:style style:name="Table_20_Contents" style:display-name="Table Contents" style:family="paragraph" style:parent-style-name="Normal" style:class="extra">
      <style:paragraph-properties fo:text-align="start"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Title" style:family="paragraph" style:parent-style-name="Normal" style:class="chapter">
      <style:paragraph-properties fo:text-align="center" style:justify-single-word="false"/>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0pt" style:font-weight-complex="bold"/>
    </style:style>
    <style:style style:name="Subtitle" style:family="paragraph" style:parent-style-name="Header"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Normal" style:class="extra">
      <style:paragraph-properties>
        <style:tab-stops>
          <style:tab-stop style:position="8.5cm" style:type="center"/>
          <style:tab-stop style:position="17cm" style:type="right"/>
        </style:tab-stops>
      </style:paragraph-properties>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Car._20_predefinito_20_paragrafo" style:display-name="Car. predefinito paragrafo" style:family="text"/>
    <style:style style:name="_20_Carattere_20_Carattere" style:display-name=" Carattere Carattere" style:family="text" style:parent-style-name="Car._20_predefinito_20_paragrafo">
      <style:text-properties fo:font-size="16pt" fo:language="it" fo:country="IT" fo:font-weight="bold" style:font-size-asian="16pt" style:font-weight-asian="bold" style:font-weight-complex="bold"/>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1Level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1Level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1Level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1Level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1Level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1Level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1Level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1Level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fo:text-align="center" style:justify-single-word="false" style:page-number="auto"/>
    </style:style>
    <style:style style:name="MP2" style:family="paragraph" style:parent-style-name="Header">
      <style:paragraph-properties fo:text-align="center" style:justify-single-word="false"/>
    </style:style>
    <style:style style:name="MP3" style:family="paragraph" style:parent-style-name="Normal">
      <style:paragraph-properties fo:margin-top="0.423cm" fo:margin-bottom="0cm" style:contextual-spacing="false" fo:text-align="center" style:justify-single-word="false"/>
      <style:text-properties style:font-name="Arial" fo:font-size="11pt" style:font-size-asian="11pt" style:font-name-complex="Arial" style:font-size-complex="11pt"/>
    </style:style>
    <style:style style:name="MP4" style:family="paragraph" style:parent-style-name="Normal">
      <style:paragraph-properties fo:margin-top="0cm" fo:margin-bottom="0.423cm" style:contextual-spacing="false" fo:text-align="center" style:justify-single-word="false"/>
      <style:text-properties style:font-name="Arial" fo:font-size="11pt" fo:font-weight="bold" style:font-size-asian="11pt" style:font-weight-asian="bold" style:font-name-complex="Arial" style:font-size-complex="11pt"/>
    </style:style>
    <style:style style:name="Mfr1" style:family="graphic" style:parent-style-name="Graphics">
      <style:graphic-properties style:run-through="foreground" style:wrap="none" style:vertical-pos="from-top" style:vertical-rel="paragraph" style:horizontal-pos="center" style:horizontal-rel="paragraph" draw:fill-color="#ffffff"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249cm" fo:margin-bottom="1.27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4.89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MP1"/>
        <text:p text:style-name="MP2"><draw:frame draw:style-name="Mfr1" draw:name="Immagine1" text:anchor-type="char" svg:y="0cm" svg:width="2.154cm" svg:height="2.581cm" draw:z-index="9"><draw:image xlink:href="Pictures/1000000000000258000002DCE3572C00FE984A98.jpg" xlink:type="simple" xlink:show="embed" xlink:actuate="onLoad" draw:mime-type="image/jpeg"/></draw:frame></text:p>
        <text:p text:style-name="MP2"/>
        <text:p text:style-name="MP2"/>
        <text:p text:style-name="MP2"/>
        <text:p text:style-name="MP2"/>
        <text:p text:style-name="MP3">COMUNE DI CASCINA</text:p>
        <text:p text:style-name="MP4">Provincia di Pisa</text:p>
        <text:p text:style-name="Header"/>
      </style:header>
      <style:footer>
        <text:p text:style-name="Normal"/>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dc:title/>
    <meta:initial-creator>uto</meta:initial-creator>
    <meta:creation-date>2011-11-14T08:30:00</meta:creation-date>
    <dc:creator>Nicola Lauriola</dc:creator>
    <dc:date>2015-05-21T11:30:00</dc:date>
    <meta:editing-cycles>11</meta:editing-cycles>
    <meta:editing-duration>PT9M</meta:editing-duration>
    <meta:document-statistic meta:table-count="2" meta:image-count="1" meta:object-count="0" meta:page-count="10" meta:paragraph-count="152" meta:word-count="3813" meta:character-count="25649" meta:non-whitespace-character-count="21806"/>
  </office:meta>
</office:document-meta>
</file>